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concerndirecteur van het cluster Dienstverlening, </text:p>
            <text:p text:style-name="al"/>
            <text:p text:style-name="al">gelet op artikel 93, achtste lid, van de Paspoortuitvoeringsregeling Nederland 2001 en artikel 128, zesde lid, van het Reglement rijbewijzen;</text:p>
            <text:p text:style-name="al"/>
            <text:p text:style-name="al">overwegende, dat voor het beheer van en het toezicht op de naleving van de beveiligingsprocedures rondom aanvraag, beheer en uitreiken van reisdocumenten en rijbewijzen een beveiligingsfunctionaris behoort te worden aangewez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 </text:p>
            <text:p text:style-name="al">Als beveiligingsfunctionaris als bedoeld in artikel 93, achtste lid van de Paspoortuitvoeringsregeling Nederland 2001 en artikel 128, zesde lid, van het Reglement rijbewijzen, wordt aangewezen mevrouw D. Évora, werkzaam bij het cluster Dienstverlening. </text:p>
          </text:section>
          <text:section text:name="artikel_id1-3-2-2-2" text:style-name="artikel">
            <text:p text:style-name="artikel_kop_titel"><text:span text:style-name="artikel_kop_label">Artikel</text:span> <text:span text:style-name="artikel_kop_nr">2</text:span> Inwerkingtreding en intrekking </text:p>
            <text:list text:style-name="id1-3-2-2-2-2">
              <text:list-item text:style-override="id1-3-2-2-2-2">
                <text:number>1.</text:number>
                <text:p text:style-name="al">Dit besluit treedt in werking met ingang van de dag na de datum van uitgifte van het gemeenteblad waarin het wordt geplaatst en werkt terug tot en met 1 juli 2025. </text:p>
              </text:list-item>
              <text:list-item text:style-override="id1-3-2-2-2-3">
                <text:number>2.</text:number>
                <text:p text:style-name="al">Dit besluit vervalt met ingang van de datum dat de aangewezen beveiligingsfunctionaris reisdocumenten en rijbewijzen niet meer met deze functie is belast.</text:p>
              </text:list-item>
            </text:list>
          </text:section>
          <text:section text:name="artikel_id1-3-2-2-3" text:style-name="artikel">
            <text:p text:style-name="artikel_kop_titel"><text:span text:style-name="artikel_kop_label">Artikel</text:span> <text:span text:style-name="artikel_kop_nr">3</text:span> Citeertitel </text:p>
            <text:p text:style-name="al">Dit besluit wordt aangehaald als: Aanwijzingsbesluit beveiligingsfunctionaris reisdocumenten en rijbewijzen</text:p>
          </text:section>
        </text:section>
        <text:section text:name="regeling-sluiting_id1-3-2-3" text:style-name="regeling-sluiting">
          <text:section text:name="ondertekening_id1-3-2-3-1">
            <text:p><text:span text:style-name="functie">Aldus vastgesteld op 26 augustus 2025.</text:span></text:p>
          </text:section>
          <text:section text:name="ondertekening_id1-3-2-3-2">
            <text:p><text:span text:style-name="functie"/></text:p>
            <text:p><text:span text:style-name="functie">C.P. Frentz</text:span></text:p>
            <text:p><text:span text:style-name="functie">Concerndirecteur cluster Dienstverlenin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84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4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4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DC.source">artikel 93, achtste lid, van de Paspoortuitvoeringsregeling Nederland 2001]|[1.0:c:BWBR0012811&amp;artikel=93&amp;lid=8&amp;g=2025-02-18</meta:user-defined>
    <meta:user-defined meta:name="DC.source">artikel 128, zesde lid, van de Reglement rijbewijzen]|[1.0:c:BWBR0008074&amp;artikel=128&amp;lid=6&amp;g=2025-07-01</meta:user-defined>
    <meta:user-defined meta:name="OVERHEIDop.referentienummer">2024, nummer 161</meta:user-defined>
    <meta:user-defined meta:name="DCTERMS.alternative">Aanwijzingsbesluit beveiligingsfunctionaris reisdocumenten en rijbewijz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5-09-02</meta:user-defined>
    <meta:user-defined meta:name="DCTERMS.W3CDTF/OVERHEIDop.jaargang">2025</meta:user-defined>
    <meta:user-defined meta:name="OVERHEIDop.publicationIssue">379840</meta:user-defined>
    <meta:user-defined meta:name="OVERHEIDop.betreftRegeling">CVDR743712_1</meta:user-defined>
    <meta:user-defined meta:name="OVERHEIDop.GmbID/DC.identifier">gmb-2025-379840</meta:user-defined>
    <meta:user-defined meta:name="xs:date/OVERHEIDop.startdatum">2025-09-03</meta:user-defined>
    <meta:user-defined meta:name="OVERHEIDop.versieInformatie"/>
  </office:meta>
</office:document-meta>
</file>