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De Pad 7/9 - Portproe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de Portproeverij, De Pad 7/9 in Goedereede. De ontheffing geldt op 18 september 2025 van 19.30 uur tot 23.00 uur. De verzenddatum is 21 augustus 2025 en het referentienummer is Z-25-1740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8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098</meta:user-defined>
    <dc:language>nl</dc:language>
    <meta:user-defined meta:name="OVERHEIDop.locatietype/OVERHEIDop.gebiedsmarkering">Adres</meta:user-defined>
    <meta:user-defined meta:name="DC.title">Verleende ontheffing Alcoholwet - Goedereede, De Pad 7/9 - Portproeverij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37</meta:user-defined>
    <meta:user-defined meta:name="OVERHEIDop.GmbID/DC.identifier">gmb-2025-379837</meta:user-defined>
    <meta:user-defined meta:name="OVERHEIDop.versieInformatie"/>
  </office:meta>
</office:document-meta>
</file>