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PV voor Culturele Pleinmarkt Epe 2025 op het Kerkplein bijde Grote Kerk, naastgelegen Beekstraat 1A, 8162 AL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voor een klein evenement op grond van de Algemene plaatselijke verordening geaccepteerd voor Culturele Pleinmarkt Epe 2025 op de locatie Kerkplein bij de Grote Kerk, naastgelegen Beekstraat 1A, 8162 AL Epe.</text:p>
            <text:p text:style-name="common-al">Ontvangstdatum: 14 augustus 2025</text:p>
            <text:p text:style-name="common-al">Zaaknummer: 1340177</text:p>
            <text:p text:style-name="common-al">Datum evenement: 6 september 2025</text:p>
            <text:p text:style-name="common-al">
            <text:span text:style-name="nadrukvet">Wat is de procedure?</text:span>
          </text:p>
            <text:p text:style-name="common-al">Deze publicatie is bedoeld om u te informeren. U kunt geen zienswijze of bezwaarschrift indienen.</text:p>
            <text:p text:style-name="common-al">
            <text:span text:style-name="nadrukvet">Heeft u vragen over de melding?</text:span>
          </text:p>
            <text:p text:style-name="last-al">Neemt u dan gerust contact op met het team Vergunningverlening, Toezicht en Handhaving. U kunt hiervoor bellen naar 14 0578 of mailen naar  <text:a xlink:href="mailto:gemeente@epe.nl" xlink:type="simple"><text:span text:style-name="nadrukondlijn">gemeente@epe.nl</text:span></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983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346199</meta:user-defined>
    <meta:user-defined meta:name="DCTERMS.abstract">Bekendmaking van Gemeente Epe</meta:user-defined>
    <dc:language>nl</dc:language>
    <meta:user-defined meta:name="OVERHEIDop.locatietype/OVERHEIDop.gebiedsmarkering">Punt</meta:user-defined>
    <meta:user-defined meta:name="DC.title">Geaccepteerde melding APV voor Culturele Pleinmarkt Epe 2025 op het Kerkplein bijde Grote Kerk, naastgelegen Beekstraat 1A, 8162 AL Epe.</meta:user-defined>
    <meta:user-defined meta:name="DCTERMS.W3CDTF/DCTERMS.available">2025-09-02</meta:user-defined>
    <meta:user-defined meta:name="DCTERMS.W3CDTF/OVERHEIDop.jaargang">2025</meta:user-defined>
    <meta:user-defined meta:name="OVERHEIDop.publicationIssue">379835</meta:user-defined>
    <meta:user-defined meta:name="OVERHEIDop.GmbID/DC.identifier">gmb-2025-379835</meta:user-defined>
    <meta:user-defined meta:name="OVERHEIDop.versieInformatie"/>
  </office:meta>
</office:document-meta>
</file>