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Middelharnis, Vingerling 19-21 - 't Majoo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aan horecabedrijf 't Majoortje, Vingerling 19-21 in Middelharnis. De vergunning geldt voor onbepaalde tijd. De verzenddatum is 27 augustus 2025 en het referentienummer is Z-25-174349/20256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983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3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3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4349/202563</meta:user-defined>
    <dc:language>nl</dc:language>
    <meta:user-defined meta:name="OVERHEIDop.locatietype/OVERHEIDop.gebiedsmarkering">Adres</meta:user-defined>
    <meta:user-defined meta:name="DC.title">Verleende vergunning Alcoholwet - Middelharnis, Vingerling 19-21 - 't Majoortj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34</meta:user-defined>
    <meta:user-defined meta:name="OVERHEIDop.GmbID/DC.identifier">gmb-2025-379834</meta:user-defined>
    <meta:user-defined meta:name="OVERHEIDop.versieInformatie"/>
  </office:meta>
</office:document-meta>
</file>