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kebab en aanverwante 06-10-2025 / 05-10-2026 (Verkoopdagen/tijden) - Waterwijk, Bo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80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augustus 2025</text:p>
            <text:p text:style-name="common-al">
            <text:span text:style-name="nadrukvet">Omschrijving:</text:span> kebab en aanverwante 06-10-2025 / 05-10-2026 (Verkoopdagen/tijden)</text:p>
            <text:p text:style-name="common-al">
            <text:span text:style-name="nadrukvet">Locatie:</text:span> Waterwijk, Botplei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9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983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3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kebab en aanverwante 06-10-2025 / 05-10-2026 (Verkoopdagen/tijden) - Waterwijk, Botple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32</meta:user-defined>
    <meta:user-defined meta:name="OVERHEIDop.GmbID/DC.identifier">gmb-2025-379832</meta:user-defined>
    <meta:user-defined meta:name="OVERHEIDop.versieInformatie"/>
  </office:meta>
</office:document-meta>
</file>