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koopavond Almelo, in het centrum van Almelo op 30 oktober 2025, zaaknummer Z/25/247094.</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ingediend voor een evenementenvergunning voor Halloween koopavond Almelo, in het centrum van Almelo 30 oktober 2025 van 17.00 tot 21.00 uur. De aanvraag is geregistreerd onder zaaknummer Z/25/247094.</text:p>
            <text:p text:style-name="common-al">
            <text:span text:style-name="nadrukondlijn">Omschrijving aanvraag evenementenvergunning</text:span>
          </text:p>
            <text:p text:style-name="common-al">- Aanvraag evenementenvergunning</text:p>
            <text:p text:style-name="common-al">- Naam evenement: Halloween koopavond Almelo</text:p>
            <text:p text:style-name="common-al">- Locatie: Centrum van Almelo</text:p>
            <text:p text:style-name="common-al">- Datum en tijdstip evenement: 30 oktober 2025 van 17.00 tot 21.00 uur</text:p>
            <text:p text:style-name="common-al">- Opbouwen evenement: 29 oktober 2025 van 09.00 tot 18.00 uur30 oktober 2025 van 09.00 tot 18.00 uur</text:p>
            <text:p text:style-name="common-al">- Afbouwen evenement: 30 oktober 2025 van 21.00 tot 00.00 uur31 oktober 2025 van 08.00 tot 17.00 uur</text:p>
            <text:p text:style-name="common-al">- Naam organisator: Stichting Ont-spannend</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2 september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982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7094</meta:user-defined>
    <meta:user-defined meta:name="DCTERMS.abstract">Halloween koopavond Almelo 30 oktober 2025</meta:user-defined>
    <dc:language>nl</dc:language>
    <meta:user-defined meta:name="OVERHEIDop.locatietype/OVERHEIDop.gebiedsmarkering">Punt</meta:user-defined>
    <meta:user-defined meta:name="DC.title">Aanvraag evenementenvergunning Halloween koopavond Almelo, in het centrum van Almelo op 30 oktober 2025, zaaknummer Z/25/247094.</meta:user-defined>
    <meta:user-defined meta:name="DCTERMS.W3CDTF/DCTERMS.available">2025-09-02</meta:user-defined>
    <meta:user-defined meta:name="DCTERMS.W3CDTF/OVERHEIDop.jaargang">2025</meta:user-defined>
    <meta:user-defined meta:name="OVERHEIDop.publicationIssue">379829</meta:user-defined>
    <meta:user-defined meta:name="OVERHEIDop.GmbID/DC.identifier">gmb-2025-379829</meta:user-defined>
    <meta:user-defined meta:name="OVERHEIDop.versieInformatie"/>
  </office:meta>
</office:document-meta>
</file>