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1, 3941XM Doorn, uitvoeren werkzaamheden ivm aanleggen laagspanningskabel PD249854  (RX2025-00001773,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Arnhemse Bovenweg 1, 3941XM Doorn, uitvoeren werkzaamheden ivm aanleggen laagspanningskabel PD249854 (RX2025-00001773, 29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82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2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73</meta:user-defined>
    <meta:user-defined meta:name="DCTERMS.abstract">Oude Arnhemse Bovenweg 1, 3941XM Doorn, uitvoeren werkzaamheden ivm aanleggen laagspanningskabel PD249854  (RX2025-00001773, 29 augustus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Oude Arnhemse Bovenweg 1, 3941XM Doorn, uitvoeren werkzaamheden ivm aanleggen laagspanningskabel PD249854  (RX2025-00001773, 29 augustus 2025)</meta:user-defined>
    <meta:user-defined meta:name="DCTERMS.W3CDTF/DCTERMS.available">2025-09-02</meta:user-defined>
    <meta:user-defined meta:name="DCTERMS.W3CDTF/OVERHEIDop.jaargang">2025</meta:user-defined>
    <meta:user-defined meta:name="OVERHEIDop.publicationIssue">379828</meta:user-defined>
    <meta:user-defined meta:name="OVERHEIDop.GmbID/DC.identifier">gmb-2025-379828</meta:user-defined>
    <meta:user-defined meta:name="OVERHEIDop.versieInformatie"/>
  </office:meta>
</office:document-meta>
</file>