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boom (berk) kappen - Stationsstraat 52, 7622LZ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een besluit genomen op de aanvraag omgevingsvergunning met zaaknummer Z2025-00000323 voor het kappen van een boom (berk) op locatie Stationsstraat 52, 7622LZ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9 augustus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7982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2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2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23</meta:user-defined>
    <meta:user-defined meta:name="DCTERMS.abstract">Betreft: Regulier Besluit op locatie Stationsstraat 52, 7622LZ Borne</meta:user-defined>
    <dc:language>nl</dc:language>
    <meta:user-defined meta:name="OVERHEIDop.locatietype/OVERHEIDop.gebiedsmarkering">Vlak</meta:user-defined>
    <meta:user-defined meta:name="DC.title">Kennisgeving besluit op aanvraag omgevingsvergunning - boom (berk) kappen - Stationsstraat 52, 7622LZ Born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79827</meta:user-defined>
    <meta:user-defined meta:name="OVERHEIDop.GmbID/DC.identifier">gmb-2025-379827</meta:user-defined>
    <meta:user-defined meta:name="OVERHEIDop.versieInformatie"/>
  </office:meta>
</office:document-meta>
</file>