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ogo van de golfclub en aanduiding clubhuis aan de nabij Woelwijk 101 in Leeuwarden (OV-2025-03218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logo van de golfclub en aanduiding clubhuis aan de nabij Woelwijk 101 in Leeuwarden. Bij ons geregistreerd onder kenmerk: OV-2025-03218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8-2025. De gemeente Leeuwarden neemt daarover waarschijnlijk voor 24-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982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2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2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2188</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plaatsen van een logo van de golfclub en aanduiding clubhuis aan de nabij Woelwijk 101 in Leeuwarden (OV-2025-032188)</meta:user-defined>
    <meta:user-defined meta:name="DCTERMS.W3CDTF/DCTERMS.available">2025-09-02</meta:user-defined>
    <meta:user-defined meta:name="DCTERMS.W3CDTF/OVERHEIDop.jaargang">2025</meta:user-defined>
    <meta:user-defined meta:name="OVERHEIDop.publicationIssue">379826</meta:user-defined>
    <meta:user-defined meta:name="OVERHEIDop.GmbID/DC.identifier">gmb-2025-379826</meta:user-defined>
    <meta:user-defined meta:name="OVERHEIDop.versieInformatie"/>
  </office:meta>
</office:document-meta>
</file>