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Goedereede, centrum Goedereede omgeving Haven - Portda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voor het verstrekken van zwakalcoholhoudende dranken tijdens de Portdagen, centrum Goedereede, omgeving Haven in Goedereede. De ontheffing geldt op 19 september 2025 van 17.30 uur tot 23.00 uur en 20 september 2025 van 12.00 uur tot 22.30 uur. De verzenddatum is 21 augustus 2025 en het referentienummer is Z-25-17059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82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2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2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599</meta:user-defined>
    <dc:language>nl</dc:language>
    <meta:user-defined meta:name="OVERHEIDop.locatietype/OVERHEIDop.gebiedsmarkering">Weg</meta:user-defined>
    <meta:user-defined meta:name="OVERHEIDop.locatietype/OVERHEIDop.gebiedsmarkering">Weg</meta:user-defined>
    <meta:user-defined meta:name="DC.title">Verleende ontheffing Alcoholwet - Goedereede, centrum Goedereede omgeving Haven - Portdagen</meta:user-defined>
    <meta:user-defined meta:name="DCTERMS.W3CDTF/DCTERMS.available">2025-09-02</meta:user-defined>
    <meta:user-defined meta:name="DCTERMS.W3CDTF/OVERHEIDop.jaargang">2025</meta:user-defined>
    <meta:user-defined meta:name="OVERHEIDop.publicationIssue">379823</meta:user-defined>
    <meta:user-defined meta:name="OVERHEIDop.GmbID/DC.identifier">gmb-2025-379823</meta:user-defined>
    <meta:user-defined meta:name="OVERHEIDop.versieInformatie"/>
  </office:meta>
</office:document-meta>
</file>