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een boerderij t.b.v. een kinderdagverblijf  (rijksmonument) - Nijtap 65, 9207G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ijtap 65, 9207GZ Drachten, de verbouw van een boerderij t.b.v. een kinderdagverblijf (rijksmonument), Z2025-00001906, datum bekendmaking: 29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98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6</meta:user-defined>
    <meta:user-defined meta:name="DCTERMS.abstract">Verlenging beslistermijn, de verbouw van een boerderij t.b.v. een kinderdagverblijf  (rijksmonument), Nijtap 65, 9207GZ Drachten, zaaknummer: Z2025-0000190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een boerderij t.b.v. een kinderdagverblijf  (rijksmonument) - Nijtap 65, 9207GZ Dracht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21</meta:user-defined>
    <meta:user-defined meta:name="OVERHEIDop.GmbID/DC.identifier">gmb-2025-379821</meta:user-defined>
    <meta:user-defined meta:name="OVERHEIDop.versieInformatie"/>
  </office:meta>
</office:document-meta>
</file>