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I.K. Brunelerf 4, 3822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I.K. Brunelerf 4, 3822 VK Amersfoort</text:span>
          </text:p>
            <text:p text:style-name="common-al">De Gemeente Amersfoort heeft op 28-08-2025 een aanvraag voor een omgevingsvergunning ontvangen voor het plaatsen van een dakkapel op het achterdakvlak op het perceel I.K. Brunelerf 4, 3822 VK Amersfoort, met kenmerk CLZ-000282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8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6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I.K. Brunelerf 4, 3822 VK Amersfo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20</meta:user-defined>
    <meta:user-defined meta:name="OVERHEIDop.GmbID/DC.identifier">gmb-2025-379820</meta:user-defined>
    <meta:user-defined meta:name="OVERHEIDop.versieInformatie"/>
  </office:meta>
</office:document-meta>
</file>