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wagen - Oliebollen e.d. - jaarlijks Ma t/m zo in okt nov dec - Sint Agnetenweg 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5</text:p>
            <text:p text:style-name="common-al">
            <text:span text:style-name="nadrukvet">Omschrijving: </text:span>Standplaatsvergunning op privéterrein (St. Agnetenweg 90 6545 A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836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1-08-2025</text:p>
            <text:p text:style-name="common-al">
            <text:span text:style-name="nadrukvet">Definitieve beschikking verzonden: </text:span>29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ugustus 2025 tot en met 10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98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wagen - Oliebollen e.d. - jaarlijks Ma t/m zo in okt nov dec - Sint Agnetenweg 90 te Nijme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13</meta:user-defined>
    <meta:user-defined meta:name="OVERHEIDop.GmbID/DC.identifier">gmb-2025-379813</meta:user-defined>
    <meta:user-defined meta:name="OVERHEIDop.versieInformatie"/>
  </office:meta>
</office:document-meta>
</file>