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izza Alvino B.V. voor het exploiteren van een pizzeria afhaal- en bezorgzaak op de locatie Nieuwehaven 159, 2801CW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Pizza Alvino B.V. mag een pizzeria afhaal- en bezorgzaak exploiteren op de locatie Nieuwehaven 159, 2801 CW Gouda.</text:p>
            <text:p text:style-name="common-al">De vergunning is verzonden op 29-08-2025. Het zaaknummer van de vergunning is 1496325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29-08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981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4681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Pizza Alvino B.V. voor het exploiteren van een pizzeria afhaal- en bezorgzaak op de locatie Nieuwehaven 159, 2801CW Goud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812</meta:user-defined>
    <meta:user-defined meta:name="OVERHEIDop.GmbID/DC.identifier">gmb-2025-379812</meta:user-defined>
    <meta:user-defined meta:name="OVERHEIDop.versieInformatie"/>
  </office:meta>
</office:document-meta>
</file>