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23-09-2025 / 22-09-2026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80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kebab en aanverwante 23-09-2025 / 22-09-2026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8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23-09-2025 / 22-09-2026 (Verkoopdagen/tijden) - Saffraanplein,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07</meta:user-defined>
    <meta:user-defined meta:name="OVERHEIDop.GmbID/DC.identifier">gmb-2025-379807</meta:user-defined>
    <meta:user-defined meta:name="OVERHEIDop.versieInformatie"/>
  </office:meta>
</office:document-meta>
</file>