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llard Piersonlaan 214, 2522 M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 </text:p>
            <text:p text:style-name="common-al"/>
            <text:p text:style-name="common-al">Ons kenmerk: VTH2025-3473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llard Piersonlaan 214, 2522 M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9806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80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80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4738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Allard Piersonlaan 214, 2522 MV 's-Gravenhage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806</meta:user-defined>
    <meta:user-defined meta:name="OVERHEIDop.GmbID/DC.identifier">gmb-2025-379806</meta:user-defined>
    <meta:user-defined meta:name="OVERHEIDop.versieInformatie"/>
  </office:meta>
</office:document-meta>
</file>