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Gentsevaart 77, 4565 ES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extra in- en uitrit aanleggen aan Gentsevaart 77, 4565 ES Kapellebrug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extra in- en uitrit aanleggen </text:p>
            <text:p text:style-name="common-al">Adres				: Gentsevaart 77, 4565 ES Kapellebrug</text:p>
            <text:p text:style-name="common-al">Zaaknummer	: 0677881582</text:p>
            <text:p text:style-name="common-al">Verzenddatum	: 29-08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97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1582</meta:user-defined>
    <meta:user-defined meta:name="DCTERMS.abstract">Ingetrokken omgevingsvergunning voor een extra in- en uitrit aanleggen aan Gentsevaart 77, 4565 ES Kapellebrug</meta:user-defined>
    <dc:language>nl</dc:language>
    <meta:user-defined meta:name="OVERHEIDop.locatietype/OVERHEIDop.gebiedsmarkering">Punt</meta:user-defined>
    <meta:user-defined meta:name="DC.title">Ingetrokken aanvraag, Gentsevaart 77, 4565 ES Kapellebru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97</meta:user-defined>
    <meta:user-defined meta:name="OVERHEIDop.GmbID/DC.identifier">gmb-2025-379797</meta:user-defined>
    <meta:user-defined meta:name="OVERHEIDop.versieInformatie"/>
  </office:meta>
</office:document-meta>
</file>