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Verleende omgevingsvergunning – Het aanleggen van een inrit – Oude Holleweg 4 a, 3927 CL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459</text:p>
            <text:p text:style-name="common-al">Omschrijving: Het aanleggen van een inrit</text:p>
            <text:p text:style-name="common-al">Locatie: Oude Holleweg 4 a, 3927 CL Renswoude</text:p>
            <text:p text:style-name="common-al">Uitweg maken, hebben of veranderen of het gebruik daarvan veranderen </text:p>
            <text:p text:style-name="common-al">Verzenddatum: 29-08-2025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7979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Renswoude – Verleende omgevingsvergunning – Het aanleggen van een inrit – Oude Holleweg 4 a, 3927 CL Renswou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95</meta:user-defined>
    <meta:user-defined meta:name="OVERHEIDop.GmbID/DC.identifier">gmb-2025-379795</meta:user-defined>
    <meta:user-defined meta:name="OVERHEIDop.versieInformatie"/>
  </office:meta>
</office:document-meta>
</file>