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Moleneindsestraat 58, 4741RK Hoeven</text:p>
            <text:p text:style-name="common-al">Zaaknummer: 1264882</text:p>
            <text:p text:style-name="common-al">Verzenddatum: 29-08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979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64882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93</meta:user-defined>
    <meta:user-defined meta:name="OVERHEIDop.GmbID/DC.identifier">gmb-2025-379793</meta:user-defined>
    <meta:user-defined meta:name="OVERHEIDop.versieInformatie"/>
  </office:meta>
</office:document-meta>
</file>