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 vergissing is op 28 augustus 2025 gepubliceerd dat een exploitatievergunning werd afgegeven voor Santa Run. Voor de Santa Run is een evenementen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het evenement Santarun op 13 december 2025 van 14.00 uur tot 17.00 uur.</text:p>
            <text:p text:style-name="common-al">Startlocatie: Parkeerplaats Rembrandtlaan in Raamsdonksveer. </text:p>
            <text:p text:style-name="common-al">Finishlocatie: Tapperij Huis Ten Bos, Markt 43 in Geertruidenberg.</text:p>
            <text:p text:style-name="common-al">Organisatie: Rotary Club Geertruidenberg.</text:p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979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er vergissing is op 28 augustus 2025 gepubliceerd dat een exploitatievergunning werd afgegeven voor Santa Run. Voor de Santa Run is een evenementenvergunning verleend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792</meta:user-defined>
    <meta:user-defined meta:name="OVERHEIDop.GmbID/DC.identifier">gmb-2025-379792</meta:user-defined>
    <meta:user-defined meta:name="OVERHEIDop.versieInformatie"/>
  </office:meta>
</office:document-meta>
</file>