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is geaccepteerd voor het mobiel breken van bouw- en sloopafval aan de Kapelstraat 6 in Nederhemert. Zaaknummer: ODR2512229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08-2025 een melding Besluit bouwwerken leefomgeving (Bbl) voor het mobiel breken van bouw- en sloopafval op het adres Kapelstraat 6 in Nederhemert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2229</meta:user-defined>
    <dc:language>nl</dc:language>
    <meta:user-defined meta:name="OVERHEIDop.locatietype/OVERHEIDop.gebiedsmarkering">Punt</meta:user-defined>
    <meta:user-defined meta:name="DC.title">Burgemeester en wethouders van Zaltbommel – Melding Besluit bouwwerken leefomgeving (Bbl) is geaccepteerd voor het mobiel breken van bouw- en sloopafval aan de Kapelstraat 6 in Nederhemert. Zaaknummer: ODR2512229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90</meta:user-defined>
    <meta:user-defined meta:name="OVERHEIDop.GmbID/DC.identifier">gmb-2025-379790</meta:user-defined>
    <meta:user-defined meta:name="OVERHEIDop.versieInformatie"/>
  </office:meta>
</office:document-meta>
</file>