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31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voor- en achtergevel en het realiseren van een balkon met buitentrap aan de achterzijde van de woning</text:p>
            <text:p text:style-name="common-al">Zaakadres: Ringdijk 31 1097AD Amsterdam</text:p>
            <text:p text:style-name="common-al">Datum ontvangst: 09-08-2025</text:p>
            <text:p text:style-name="common-al">Zaaknummer: Z2025-034198</text:p>
            <text:p text:style-name="common-al">DSO-nummer: 20250809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198</meta:user-defined>
    <meta:user-defined meta:name="DCTERMS.abstract">wijzigen van kozijnen in voor- en achtergevel en het realiseren van een balkon met buitentrap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ngdijk 31 1097AD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6</meta:user-defined>
    <meta:user-defined meta:name="OVERHEIDop.GmbID/DC.identifier">gmb-2025-379786</meta:user-defined>
    <meta:user-defined meta:name="OVERHEIDop.versieInformatie"/>
  </office:meta>
</office:document-meta>
</file>