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duurzamen van 13 woningen op het adres Koekoekstraat 10 in Zaltbommel. Zaaknummer: ODR2509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2-08-2025. De aanvraag omgevingsvergunning heeft betrekking op het verduurzamen van 13 woningen op het adres Koekoekstraat 10 in Zaltbommel.</text:p>
            <text:p text:style-name="common-al">Het betreft een kennisgeving van een besluit tot verlengen van de beslistermijn tot 03-10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978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70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duurzamen van 13 woningen op het adres Koekoekstraat 10 in Zaltbommel. Zaaknummer: ODR2509702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85</meta:user-defined>
    <meta:user-defined meta:name="OVERHEIDop.GmbID/DC.identifier">gmb-2025-379785</meta:user-defined>
    <meta:user-defined meta:name="OVERHEIDop.versieInformatie"/>
  </office:meta>
</office:document-meta>
</file>