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van de publicatie van het onderwerp - Aanvraag voor een omgevingsvergunning voor het verhuren van 3 appartementen op de locatie Heerbaan 95 te Millingen aan de Rijn zaaknummer AB25.00631 - d.d. 21-08-2025 - nr. 3642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oor een omgevingsvergunning voor het kamergewijs verhuren van 3 appartementen op de locatie Heerbaan 95 te Millingen aan de Rijn zaaknummer AB25.00631</text:span>
          </text:p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8 augustus 2025</text:p>
            <text:p text:style-name="common-al">
            <text:span text:style-name="nadrukvet">DSO-kenmerk:</text:span> 2025081801336</text:p>
            <text:p text:style-name="common-al">
            <text:span text:style-name="nadrukvet">Voor:</text:span> het kamergewijs verhuren van 3 appartementen</text:p>
            <text:p text:style-name="common-al">
            <text:span text:style-name="nadrukvet">Locatie:</text:span> Heerbaan 95 te Millingen aan de Rijn</text:p>
            <text:p text:style-name="common-al">
            <text:span text:style-name="nadrukvet">Ons zaaknummer:</text:span> AB25.00631</text:p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>
            <text:span text:style-name="nadrukvet">Heeft u vragen?</text:span>
          </text:p>
            <text:p text:style-name="common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631 als u contact opneemt, dan kan de Omgevingsdienst u sneller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79784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78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78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 van de publicatie van het onderwerp - Aanvraag voor een omgevingsvergunning voor het verhuren van 3 appartementen op de locatie Heerbaan 95 te Millingen aan de Rijn zaaknummer AB25.00631 - d.d. 21-08-2025 - nr. 364243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784</meta:user-defined>
    <meta:user-defined meta:name="OVERHEIDop.GmbID/DC.identifier">gmb-2025-379784</meta:user-defined>
    <meta:user-defined meta:name="OVERHEIDop.versieInformatie"/>
  </office:meta>
</office:document-meta>
</file>