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dakkapellen en het wijzigen van de indeling van de woning op het adres Waarddijk 2 in Brakel. Zaaknummer: ODR2509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9-08-2025. De aanvraag omgevingsvergunning heeft betrekking op het plaatsen van dakkapellen en het wijzigen van de indeling van de woning op het adres Waarddijk 2 in Brakel.</text:p>
            <text:p text:style-name="common-al">Het betreft een kennisgeving van een besluit tot verlengen van de beslistermijn tot 30-09-2025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97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725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dakkapellen en het wijzigen van de indeling van de woning op het adres Waarddijk 2 in Brakel. Zaaknummer: ODR2509725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782</meta:user-defined>
    <meta:user-defined meta:name="OVERHEIDop.GmbID/DC.identifier">gmb-2025-379782</meta:user-defined>
    <meta:user-defined meta:name="OVERHEIDop.versieInformatie"/>
  </office:meta>
</office:document-meta>
</file>