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 exploitatie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xploitatievergunning is verleend:</text:p>
            <text:p text:style-name="common-al">Soort aanvraag: horeca exploitatievergunning</text:p>
            <text:p text:style-name="common-al">Locatie: Moleneindsestraat 58, 4741 RK Hoeven</text:p>
            <text:p text:style-name="common-al">Zaaknummer: 1263602</text:p>
            <text:p text:style-name="common-al">Verzenddatum: 29-08-2025</text:p>
            <text:p text:style-name="common-al"/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7978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8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8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263602</meta:user-defined>
    <dc:language>nl</dc:language>
    <meta:user-defined meta:name="OVERHEIDop.locatietype/OVERHEIDop.gebiedsmarkering">Adres</meta:user-defined>
    <meta:user-defined meta:name="DC.title">Verleende horeca exploitatievergunning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781</meta:user-defined>
    <meta:user-defined meta:name="OVERHEIDop.GmbID/DC.identifier">gmb-2025-379781</meta:user-defined>
    <meta:user-defined meta:name="OVERHEIDop.versieInformatie"/>
  </office:meta>
</office:document-meta>
</file>