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deels verleend voor splitsen van de twee woningen in nummer 29 en 31 (zoals origineel), geweigerd het kappen van 3 bomen, Voorburgseweg 31, 2264 AC Leidschendam - kenmerk 218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splitsen van de twee woningen in nummer 29 en 31 (zoals origineel) geweigerd, kappen van 3 bom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- verleend  </text:p>
              </text:list-item>
              <text:list-item text:style-override="id1-3-2-1-1-5-2">
                <text:number>•</text:number>
                <text:p text:style-name="al">Bouwactiviteit (technisch) - verleend </text:p>
              </text:list-item>
              <text:list-item text:style-override="id1-3-2-1-1-5-3">
                <text:number>•</text:number>
                <text:p text:style-name="al">Uitweg maken, hebben of veranderen of het gebruik daarvan veranderen - verleend</text:p>
              </text:list-item>
              <text:list-item text:style-override="id1-3-2-1-1-5-4">
                <text:number>•</text:number>
                <text:p text:style-name="al">Boom kappen of houtopstand vellen - geweigerd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Datum bekendmaking besluit: </text:span>29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78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1041</meta:user-defined>
    <dc:language>nl</dc:language>
    <meta:user-defined meta:name="OVERHEIDop.locatietype/OVERHEIDop.gebiedsmarkering">Punt</meta:user-defined>
    <meta:user-defined meta:name="DC.title">Omgevingsvergunning deels verleend voor splitsen van de twee woningen in nummer 29 en 31 (zoals origineel), geweigerd het kappen van 3 bomen, Voorburgseweg 31, 2264 AC Leidschendam - kenmerk 218104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80</meta:user-defined>
    <meta:user-defined meta:name="OVERHEIDop.GmbID/DC.identifier">gmb-2025-379780</meta:user-defined>
    <meta:user-defined meta:name="OVERHEIDop.versieInformatie"/>
  </office:meta>
</office:document-meta>
</file>