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aanleggen van een inrit – Oude Holleweg 4 a, 3927 CL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59</text:p>
            <text:p text:style-name="common-al">Omschrijving: Het aanleggen van een inrit</text:p>
            <text:p text:style-name="common-al">Locatie: Oude Holleweg 4 a, 3927 CL Renswoude</text:p>
            <text:p text:style-name="common-al">Uitweg maken, hebben of veranderen of het gebruik daarvan veranderen </text:p>
            <text:p text:style-name="common-al">Datum ingediend: 18-08-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97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Het aanleggen van een inrit – Oude Holleweg 4 a, 3927 CL Renswoude</meta:user-defined>
    <meta:user-defined meta:name="DCTERMS.W3CDTF/DCTERMS.available">2025-09-02</meta:user-defined>
    <meta:user-defined meta:name="DCTERMS.W3CDTF/OVERHEIDop.jaargang">2025</meta:user-defined>
    <meta:user-defined meta:name="OVERHEIDop.publicationIssue">379779</meta:user-defined>
    <meta:user-defined meta:name="OVERHEIDop.GmbID/DC.identifier">gmb-2025-379779</meta:user-defined>
    <meta:user-defined meta:name="OVERHEIDop.versieInformatie"/>
  </office:meta>
</office:document-meta>
</file>