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lijke monumenten Mook en Middelaar 2025</text:p>
      <text:section text:name="regeling_id1-3-2" text:style-name="regeling">
        <text:section text:name="aanhef_id1-3-2-1" text:style-name="aanhef">
          <text:p text:style-name="aanhef_wie">Het college van burgemeester en wethouders van de gemeente Mook en Middelaar:</text:p>
          <text:section text:name="preambule_id1-3-2-1-2" text:style-name="preambule">
            <text:p text:style-name="al">Gelet op het advies van de Adviescommissie Omgevingskwaliteit d.d. 2 april 2025; </text:p>
            <text:p text:style-name="al">Gelet op artikel 149 van de Gemeentewet, </text:p>
            <text:p text:style-name="al"/>
            <text:p text:style-name="al">Besluit de:</text:p>
            <text:p text:style-name="al"/>
            <text:p text:style-name="al">
            <text:span text:style-name="nadrukvet">'Subsidieregeling gemeentelijke monumenten Mook en Middelaar 2025'</text:span>
          </text:p>
            <text:p text:style-name="al"/>
            <text:p text:style-name="al">vast te stellen.</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text:p>
              <text:p text:style-name="al">Deze regeling verstaat onder:</text:p>
              <text:list text:style-name="id1-3-2-2-1-2-3">
                <text:list-item text:style-override="id1-3-2-2-1-2-3-1">
                  <text:number>a.</text:number>
                  <text:p text:style-name="al">Monumenten: zaken, objecten of terreinen die zijn geplaatst op het gemeentelijk erfgoedregister/gemeentelijke monumentenlijst zoals bedoeld in onze gemeentelijke erfgoedverordening.</text:p>
                </text:list-item>
                <text:list-item text:style-override="id1-3-2-2-1-2-3-2">
                  <text:number>b.</text:number>
                  <text:p text:style-name="al">Subsidieplafond: het bedrag dat gedurende een begrotingsjaar krachtens de voor dat jaar geldende begroting, ten hoogste beschikbaar is voor het totaal toe te kennen subsidie krachtens deze regeling.</text:p>
                </text:list-item>
                <text:list-item text:style-override="id1-3-2-2-1-2-3-3">
                  <text:number>c.</text:number>
                  <text:p text:style-name="al">Eigenaar: de natuurlijke- of rechtspersoon die krachtens een zakelijk recht het genot heeft van een monument.</text:p>
                </text:list-item>
                <text:list-item text:style-override="id1-3-2-2-1-2-3-4">
                  <text:number>d. </text:number>
                  <text:p text:style-name="al">Onderhoud: werkzaamheden die noodzakelijk zijn om een monument in goede staat te brengen dan wel in de bestaande staat te houden en/of toekomstig groot onderhoud en kostbare restauraties te voorkomen of te verminderen.</text:p>
                </text:list-item>
                <text:list-item text:style-override="id1-3-2-2-1-2-3-5">
                  <text:number>e. </text:number>
                  <text:p text:style-name="al">Restauratie: werkzaamheden die noodzakelijk zijn voor de instandhouding van een monument en die het onderhoud, bedoeld in artikel 1 onder d van deze regeling te boven gaan.</text:p>
                </text:list-item>
                <text:list-item text:style-override="id1-3-2-2-1-2-3-6">
                  <text:number>f.</text:number>
                  <text:p text:style-name="al">Instandhouding: onderhouds- of (kleine) restauratiewerkzaamheden die noodzakelijk zijn om een monument in goede staat te houden dan wel als zodanig in stand te houden én kostbare grootschalige restauraties voorkomen.</text:p>
                </text:list-item>
                <text:list-item text:style-override="id1-3-2-2-1-2-3-7">
                  <text:number>g.</text:number>
                  <text:p text:style-name="al">Verduurzaming: maatregelen die het energiegebruik verlagen én de instandhouding van het monument bevorderen.</text:p>
                </text:list-item>
              </text:list>
            </text:section>
            <text:section text:name="artikel_id1-3-2-2-1-3" text:style-name="artikel">
              <text:p text:style-name="artikel_kop_titel"><text:span text:style-name="artikel_kop_label">Artikel</text:span> <text:span text:style-name="artikel_kop_nr">2 </text:span> </text:p>
              <text:p text:style-name="al">De gemeenteraad stelt jaarlijks bij de behandeling van de begroting het subsidieplafond vast, welk besluit bekend wordt gemaakt in het Gemeenteblad als bedoeld in artikel 12 lid 1 Bekendmakingswet en/of in het gemeentelijke huis-aan-huisblad.</text:p>
            </text:section>
            <text:section text:name="artikel_id1-3-2-2-1-4" text:style-name="artikel">
              <text:p text:style-name="artikel_kop_titel"><text:span text:style-name="artikel_kop_label">Artikel</text:span> <text:span text:style-name="artikel_kop_nr">3 </text:span> </text:p>
              <text:p text:style-name="al">Burgemeester en wethouders zijn bevoegd om in het belang van de monumentenzorg en met inachtneming van het bepaalde in deze regeling subsidie toe te kennen, zulks ter bevordering van het in stand houden van het monument.</text:p>
            </text:section>
            <text:section text:name="artikel_id1-3-2-2-1-5" text:style-name="artikel">
              <text:p text:style-name="artikel_kop_titel"><text:span text:style-name="artikel_kop_label">Artikel</text:span> <text:span text:style-name="artikel_kop_nr">4 </text:span> </text:p>
              <text:p text:style-name="al">Burgemeester en wethouders kunnen aan de subsidiebeschikking voorschriften verbinden, die bepalend zijn voor het verkrijgen van de subsidie.</text:p>
            </text:section>
            <text:section text:name="artikel_id1-3-2-2-1-6" text:style-name="artikel">
              <text:p text:style-name="artikel_kop_titel"><text:span text:style-name="artikel_kop_label">Artikel</text:span> <text:span text:style-name="artikel_kop_nr">5 </text:span> </text:p>
              <text:p text:style-name="al">Subsidie op grond van deze regeling kan uitsluitend worden toegekend aan de eigenaar van een monument.</text:p>
            </text:section>
            <text:section text:name="artikel_id1-3-2-2-1-7" text:style-name="artikel">
              <text:p text:style-name="artikel_kop_titel"><text:span text:style-name="artikel_kop_label">Artikel</text:span> <text:span text:style-name="artikel_kop_nr">6 </text:span> </text:p>
              <text:p text:style-name="al">Burgemeester en wethouders kennen slechts subsidie toe voor zover de op grond van artikel 2 vastgestelde financiële middelen toereikend zijn.</text:p>
            </text:section>
            <text:section text:name="artikel_id1-3-2-2-1-8" text:style-name="artikel">
              <text:p text:style-name="artikel_kop_titel"><text:span text:style-name="artikel_kop_label">Artikel</text:span> <text:span text:style-name="artikel_kop_nr">7 </text:span> </text:p>
              <text:p text:style-name="al">Alle aanvragen om subsidie, die voldoen aan artikel 15 en 16 van deze regeling, worden in volgorde van het volledig voldoen aan artikel 15 en 16 afgehandeld.</text:p>
            </text:section>
            <text:section text:name="artikel_id1-3-2-2-1-9" text:style-name="artikel">
              <text:p text:style-name="artikel_kop_titel"><text:span text:style-name="artikel_kop_label">Artikel</text:span> <text:span text:style-name="artikel_kop_nr">8 </text:span> </text:p>
              <text:list text:style-name="id1-3-2-2-1-9-2">
                <text:list-item text:style-override="id1-3-2-2-1-9-2">
                  <text:number> 1. </text:number>
                  <text:p text:style-name="al">Indien in verband met het bepaalde in artikel 6 een subsidie niet of slechts gedeeltelijk kan worden toegekend, wordt daarvan onder opgave van de reden aan de aanvrager door burgemeester en wethouders kennis gegeven.</text:p>
                </text:list-item>
                <text:list-item text:style-override="id1-3-2-2-1-9-3">
                  <text:number> 2. </text:number>
                  <text:p text:style-name="al">Burgemeester en wethouders delen de aanvrager mede dat indien de werkzaamheden opgeschort kunnen worden, deze aanvraag in het daaropvolgende jaar op de gebruikelijke wijze opnieuw wordt behandeld.</text:p>
                </text:list-item>
              </text:list>
            </text:section>
            <text:section text:name="artikel_id1-3-2-2-1-10" text:style-name="artikel">
              <text:p text:style-name="artikel_kop_titel"><text:span text:style-name="artikel_kop_label">Artikel</text:span> <text:span text:style-name="artikel_kop_nr">9 </text:span> </text:p>
              <text:p text:style-name="al">De aanvrager van subsidie dient de door burgemeester en wethouders met controle belaste ambtenaren op de door die personen te bepalen tijdstippen de gelegenheid te bieden het monument en/of de wijze waarop de gesubsidieerde onderhoudswerkzaamheden worden of zijn uitgevoerd te inspecteren, alsmede inzage te geven van de daarop betrekking hebbende bescheiden en tekeningen.</text:p>
            </text:section>
            <text:section text:name="artikel_id1-3-2-2-1-11" text:style-name="artikel">
              <text:p text:style-name="artikel_kop_titel"><text:span text:style-name="artikel_kop_label">Artikel</text:span> <text:span text:style-name="artikel_kop_nr"> 10 </text:span> </text:p>
              <text:p text:style-name="al">De eigenaar aan wie ingevolge deze regeling subsidie is toegekend, dient het monument in redelijke staat van onderhoud te houden en dient deze voldoende te verzekeren en verzekerd te houden tegen brand-, storm- en bliksemschade.</text:p>
            </text:section>
            <text:p text:style-name="hoofdstuk_bottom"/>
          </text:section>
          <text:section text:name="hoofdstuk_id1-3-2-2-2" text:style-name="hoofdstuk">
            <text:p text:style-name="hoofdstuk_kop"><text:span text:style-name="label"> Hoofdstuk </text:span> <text:span text:style-name="nr"> 2 </text:span> De subsidiabele werkzaamheden en kosten</text:p>
            <text:section text:name="artikel_id1-3-2-2-2-2" text:style-name="artikel">
              <text:p text:style-name="artikel_kop_titel"><text:span text:style-name="artikel_kop_label">Artikel</text:span> <text:span text:style-name="artikel_kop_nr">11 </text:span> </text:p>
              <text:list text:style-name="id1-3-2-2-2-2-2">
                <text:list-item text:style-override="id1-3-2-2-2-2-2">
                  <text:number> 1. </text:number>
                  <text:p text:style-name="al">Aan de eigenaar van een monument kan subsidie worden toegekend voor de uitvoering van onderhoudswerkzaamheden, die de instandhouding van het monument bevorderen. De subsidiabele kosten worden door burgemeester en wethouders vastgesteld.</text:p>
                </text:list-item>
                <text:list-item text:style-override="id1-3-2-2-2-2-3">
                  <text:number> 2. </text:number>
                  <text:p text:style-name="al">Het verlenen van subsidie voor de uitvoering van restauratiewerkzaamheden aan monumenten wordt door burgemeester en wethouders afzonderlijk vastgesteld.</text:p>
                </text:list-item>
              </text:list>
            </text:section>
            <text:section text:name="artikel_id1-3-2-2-2-3" text:style-name="artikel">
              <text:p text:style-name="artikel_kop_titel"><text:span text:style-name="artikel_kop_label">Artikel</text:span> <text:span text:style-name="artikel_kop_nr">12 </text:span> </text:p>
              <text:list text:style-name="id1-3-2-2-2-3-2">
                <text:list-item text:style-override="id1-3-2-2-2-3-2">
                  <text:number> 1. </text:number>
                  <text:p text:style-name="al">Aan de eigenaar van een monument kan één keer per 5 jaar en gelijktijdig met de toekenning van een subsidieverzoek op grond van artikel 11 een vergoeding worden toegekend voor de kosten van het abonnement en de inspectie van de Monumentenwacht.</text:p>
                </text:list-item>
                <text:list-item text:style-override="id1-3-2-2-2-3-3">
                  <text:number> 2. </text:number>
                  <text:p text:style-name="al">Aan de eigenaar van een monument kan gelijktijdig met de toekenning van een subsidieverzoek op grond van artikel 11 een vergoeding worden toegekend voor de kosten van de leges voor een omgevingsvergunning gemeentelijk monument.</text:p>
                </text:list-item>
              </text:list>
            </text:section>
            <text:section text:name="artikel_id1-3-2-2-2-4" text:style-name="artikel">
              <text:p text:style-name="artikel_kop_titel"><text:span text:style-name="artikel_kop_label">Artikel</text:span> <text:span text:style-name="artikel_kop_nr">13 </text:span> </text:p>
              <text:p text:style-name="al">Onder de in artikel 11 bedoelde subsidiabele kosten worden uitsluitend begrepen de geraamde en door of namens burgemeester en wethouders goedgekeurde bedragen van:</text:p>
              <text:list text:style-name="id1-3-2-2-2-4-3">
                <text:list-item text:style-override="id1-3-2-2-2-4-3-1">
                  <text:number>a.</text:number>
                  <text:p text:style-name="al">de aanneemsom, dan wel de materiaalkosten indien het werk volledig in zelfwerkzaamheid wordt uitgevoerd, voor zover deze betrekking hebben op de kosten van onderhoud of restauratie aan monumentale onderdelen zoals deze tot uitdrukking komen in de redengevende omschrijving van het monument;</text:p>
                </text:list-item>
              </text:list>
              <text:list text:style-name="id1-3-2-2-2-4-4">
                <text:list-item text:style-override="id1-3-2-2-2-4-4-1">
                  <text:number>b.</text:number>
                  <text:p text:style-name="al">de kosten voor het opstellen van een gespecificeerde werkomschrijving c.q. bestek;</text:p>
                </text:list-item>
              </text:list>
              <text:list text:style-name="id1-3-2-2-2-4-5">
                <text:list-item text:style-override="id1-3-2-2-2-4-5-1">
                  <text:number>c.</text:number>
                  <text:p text:style-name="al">de verschuldigde omzetbelasting;</text:p>
                </text:list-item>
              </text:list>
              <text:list text:style-name="id1-3-2-2-2-4-6">
                <text:list-item text:style-override="id1-3-2-2-2-4-6-1">
                  <text:number>d.</text:number>
                  <text:p text:style-name="al">de kosten van het wind- en waterdicht houden van het "casco" van het monument;</text:p>
                </text:list-item>
              </text:list>
              <text:list text:style-name="id1-3-2-2-2-4-7">
                <text:list-item text:style-override="id1-3-2-2-2-4-7-1">
                  <text:number>e.</text:number>
                  <text:p text:style-name="al">de kosten van het abonnement en de inspectie van de Monumentenwacht;</text:p>
                </text:list-item>
              </text:list>
              <text:list text:style-name="id1-3-2-2-2-4-8">
                <text:list-item text:style-override="id1-3-2-2-2-4-8-1">
                  <text:number>f.</text:number>
                  <text:p text:style-name="al">de kosten voor bouwhistorisch onderzoek indien dit vereist is voor het verkrijgen van een omgevingsvergunning gemeentelijke monument én indien uitgevoerd en vastgelegd door een onafhankelijk onderzoeksbureau;</text:p>
                </text:list-item>
              </text:list>
              <text:list text:style-name="id1-3-2-2-2-4-9">
                <text:list-item text:style-override="id1-3-2-2-2-4-9-1">
                  <text:number>g.</text:number>
                  <text:p text:style-name="al">de leges voor een omgevingsvergunning gemeentelijk monument.</text:p>
                </text:list-item>
              </text:list>
            </text:section>
            <text:section text:name="artikel_id1-3-2-2-2-5" text:style-name="artikel">
              <text:p text:style-name="artikel_kop_titel"><text:span text:style-name="artikel_kop_label">Artikel</text:span> <text:span text:style-name="artikel_kop_nr">14 </text:span> </text:p>
              <text:list text:style-name="id1-3-2-2-2-5-2">
                <text:list-item text:style-override="id1-3-2-2-2-5-2">
                  <text:number> 1. </text:number>
                  <text:p text:style-name="al">Geen subsidie kan worden toegekend in de kosten van werkzaamheden voor zover:</text:p>
                  <text:list text:style-name="id1-3-2-2-2-5-2-3">
                    <text:list-item text:style-override="id1-3-2-2-2-5-2-3-1">
                      <text:number>a.</text:number>
                      <text:p text:style-name="al">in gevallen van brand- en/of stormschade, de herstelkosten door een verzekeringsuitkering worden gedekt;</text:p>
                    </text:list-item>
                  </text:list>
                  <text:list text:style-name="id1-3-2-2-2-5-2-4">
                    <text:list-item text:style-override="id1-3-2-2-2-5-2-4-1">
                      <text:number>b.</text:number>
                      <text:p text:style-name="al">burgemeester en wethouders van oordeel zijn dat met het uitvoeren van de werkzaamheden het belang van de monumentenzorg niet of in onvoldoende mate wordt gediend;</text:p>
                    </text:list-item>
                  </text:list>
                  <text:list text:style-name="id1-3-2-2-2-5-2-5">
                    <text:list-item text:style-override="id1-3-2-2-2-5-2-5-1">
                      <text:number>c.</text:number>
                      <text:p text:style-name="al">burgemeester en wethouders van oordeel zijn dat de kosten van de werkzaamheden niet geacht kunnen worden in een redelijke verhouding te staan tot het te verkrijgen resultaat;</text:p>
                    </text:list-item>
                  </text:list>
                  <text:list text:style-name="id1-3-2-2-2-5-2-6">
                    <text:list-item text:style-override="id1-3-2-2-2-5-2-6-1">
                      <text:number>d.</text:number>
                      <text:p text:style-name="al">het onderhoud en/of restauratie zonder voorafgaand overleg en instemming van burgemeester en wethouder is uitgevoerd of gegund;</text:p>
                    </text:list-item>
                  </text:list>
                  <text:list text:style-name="id1-3-2-2-2-5-2-7">
                    <text:list-item text:style-override="id1-3-2-2-2-5-2-7-1">
                      <text:number>e.</text:number>
                      <text:p text:style-name="al">het onderhoud en/of de restauratie is uitgevoerd in afwijking van de door burgemeester en wethouders gestelde of akkoord bevonden voorwaarden;</text:p>
                    </text:list-item>
                  </text:list>
                  <text:list text:style-name="id1-3-2-2-2-5-2-8">
                    <text:list-item text:style-override="id1-3-2-2-2-5-2-8-1">
                      <text:number>f.</text:number>
                      <text:p text:style-name="al">in geval de gemeente op voet van een andere regeling subsidie heeft verleend.</text:p>
                    </text:list-item>
                  </text:list>
                </text:list-item>
                <text:list-item text:style-override="id1-3-2-2-2-5-3">
                  <text:number> 2.</text:number>
                  <text:p text:style-name="al">In afwijking van artikel 14 lid 1 onder f is combinatie met een subsidie in het kader van duurzaamheid toegestaan, mits er niet meer dan 90% wordt gesubsidieerd van de kosten waarover subsidie wordt verleend.</text:p>
                </text:list-item>
              </text:list>
            </text:section>
            <text:p text:style-name="hoofdstuk_bottom"/>
          </text:section>
          <text:section text:name="hoofdstuk_id1-3-2-2-3" text:style-name="hoofdstuk">
            <text:p text:style-name="hoofdstuk_kop"><text:span text:style-name="label"> Hoofdstuk </text:span> <text:span text:style-name="nr"> 3 </text:span> De aanvraagprocedure</text:p>
            <text:section text:name="artikel_id1-3-2-2-3-2" text:style-name="artikel">
              <text:p text:style-name="artikel_kop_titel"><text:span text:style-name="artikel_kop_label">Artikel</text:span> <text:span text:style-name="artikel_kop_nr">15 </text:span> </text:p>
              <text:p text:style-name="al">De aanvraag om subsidie op grond van deze regeling dient te worden ingediend via het digitale aanvraagformulier, dat hiervoor beschikbaar is gesteld op de website van de gemeente Mook en Middelaar.</text:p>
            </text:section>
            <text:section text:name="artikel_id1-3-2-2-3-3" text:style-name="artikel">
              <text:p text:style-name="artikel_kop_titel"><text:span text:style-name="artikel_kop_label">Artikel</text:span> <text:span text:style-name="artikel_kop_nr">16 </text:span> </text:p>
              <text:list text:style-name="id1-3-2-2-3-3-2">
                <text:list-item text:style-override="id1-3-2-2-3-3-2">
                  <text:number> 1. </text:number>
                  <text:p text:style-name="al">Bij de aanvraag om subsidie dienen, samen met het volledig ingevulde en door de aanvrager ondertekende formulier, te worden overlegd:</text:p>
                  <text:list text:style-name="id1-3-2-2-3-3-2-3">
                    <text:list-item text:style-override="id1-3-2-2-3-3-2-3-1">
                      <text:number>a.</text:number>
                      <text:p text:style-name="al">een gespecificeerde begroting van de kosten, inclusief afschriften van gemaakte offertes;</text:p>
                    </text:list-item>
                  </text:list>
                  <text:list text:style-name="id1-3-2-2-3-3-2-4">
                    <text:list-item text:style-override="id1-3-2-2-3-3-2-4-1">
                      <text:number>b.</text:number>
                      <text:p text:style-name="al">een gespecificeerde werkomschrijving c.q. een gespecificeerd bestek;</text:p>
                    </text:list-item>
                  </text:list>
                  <text:list text:style-name="id1-3-2-2-3-3-2-5">
                    <text:list-item text:style-override="id1-3-2-2-3-3-2-5-1">
                      <text:number>c.</text:number>
                      <text:p text:style-name="al">een inspectie van de Monumentenwacht van maximaal 2 jaar oud;</text:p>
                    </text:list-item>
                  </text:list>
                  <text:list text:style-name="id1-3-2-2-3-3-2-6">
                    <text:list-item text:style-override="id1-3-2-2-3-3-2-6-1">
                      <text:number>d.</text:number>
                      <text:p text:style-name="al">een tekening en foto's van het object, waaruit de gebreken blijken;</text:p>
                    </text:list-item>
                  </text:list>
                  <text:list text:style-name="id1-3-2-2-3-3-2-7">
                    <text:list-item text:style-override="id1-3-2-2-3-3-2-7-1">
                      <text:number>e.</text:number>
                      <text:p text:style-name="al">een kopie van een verzekeringsovereenkomst waaruit blijkt dat het monument afdoende tegen brand-, storm- en bliksemschade is verzekerd.</text:p>
                    </text:list-item>
                  </text:list>
                </text:list-item>
                <text:list-item text:style-override="id1-3-2-2-3-3-3">
                  <text:number>2. </text:number>
                  <text:p text:style-name="al">De begroting, bedoeld in het eerste lid, onderdeel a, omvat alle kosten van de werkzaamheden en materialen, is niet ouder dan twee jaar en is gespecificeerd in manuren, materialen, onderaannemers (indien aanwezig) en stelposten. De uurprijzen voor arbeid worden berekend volgens de normen die de Rijksdienst voor het Cultureel Erfgoed hiervoor hanteert.</text:p>
                </text:list-item>
                <text:list-item text:style-override="id1-3-2-2-3-3-4">
                  <text:number> 3. </text:number>
                  <text:p text:style-name="al">Een aanvraag die niet voldoet aan alle hiervoor gestelde vereisten is onvolledig. Een onvolledige aanvraag geldt niet als aanvraag als bedoeld in artikel 7.</text:p>
                </text:list-item>
                <text:list-item text:style-override="id1-3-2-2-3-3-5">
                  <text:number>4. </text:number>
                  <text:p text:style-name="al">Indien ook een omgevingsvergunning gemeentelijk monument (kortweg: monumentenvergunning) vereist is, kan de subsidieverlening niet eerder worden toegekend dan nadat de monumentenvergunning onherroepelijk is geworden. De subsidieaanvraag wordt geacht onvolledig te zijn tot aan het moment dat de monumentenvergunning wordt verleend.</text:p>
                </text:list-item>
              </text:list>
            </text:section>
            <text:section text:name="artikel_id1-3-2-2-3-4" text:style-name="artikel">
              <text:p text:style-name="artikel_kop_titel"><text:span text:style-name="artikel_kop_label">Artikel</text:span> <text:span text:style-name="artikel_kop_nr">17 </text:span> </text:p>
              <text:p text:style-name="al">Indien de aanvrager volledig heeft voldaan aan de vereisten en voorwaarden gesteld in artikel 15 en 16, krijgt hij door of namens burgemeester en wethouders een bewijs van ontvankelijkheid uitgereikt, waarin de datum is aangegeven zoals bedoeld in artikel 7.</text:p>
            </text:section>
            <text:section text:name="artikel_id1-3-2-2-3-5" text:style-name="artikel">
              <text:p text:style-name="artikel_kop_titel"><text:span text:style-name="artikel_kop_label">Artikel</text:span> <text:span text:style-name="artikel_kop_nr">18 </text:span> </text:p>
              <text:list text:style-name="id1-3-2-2-3-5-2">
                <text:list-item text:style-override="id1-3-2-2-3-5-2">
                  <text:number> 1. </text:number>
                  <text:p text:style-name="al">Indien de aanvrager de gegevens als bedoeld in artikel 16 niet heeft overgelegd, stellen burgemeester en wethouders aanvrager binnen vijf weken na de dag waarop de aanvraag is ontvangen in de gelegenheid de ontbrekende gegevens binnen twee weken alsnog te overleggen.</text:p>
                </text:list-item>
                <text:list-item text:style-override="id1-3-2-2-3-5-3">
                  <text:number> 2. </text:number>
                  <text:p text:style-name="al">Ingeval toepassing is gegeven aan het eerste lid en de aanvrager de ontbrekende gegevens niet of in onvoldoende mate heeft overlegd, delen burgemeester en wethouders de aanvrager binnen vier weken nadat de aanvraag is aangevuld of nadat de daarvoor gestelde termijn ongebruikt is verstreken mee, dat het verzoek om subsidie niet in behandeling wordt genomen.</text:p>
                </text:list-item>
              </text:list>
            </text:section>
            <text:p text:style-name="hoofdstuk_bottom"/>
          </text:section>
          <text:section text:name="hoofdstuk_id1-3-2-2-4" text:style-name="hoofdstuk">
            <text:p text:style-name="hoofdstuk_kop"><text:span text:style-name="label"> Hoofdstuk </text:span> <text:span text:style-name="nr"> 4 </text:span> Beslissing op een aanvraag</text:p>
            <text:section text:name="artikel_id1-3-2-2-4-2" text:style-name="artikel">
              <text:p text:style-name="artikel_kop_titel"><text:span text:style-name="artikel_kop_label">Artikel</text:span> <text:span text:style-name="artikel_kop_nr">19 </text:span> </text:p>
              <text:p text:style-name="al">Bij hun beslissingen op aanvragen om subsidie voor een monument houden burgemeester en wethouders in ieder geval rekening met:</text:p>
              <text:list text:style-name="id1-3-2-2-4-2-3">
                <text:list-item text:style-override="id1-3-2-2-4-2-3-1">
                  <text:number>a.</text:number>
                  <text:p text:style-name="al">De bouwtechnische toestand van het monument vóór het treffen van de voorzieningen.</text:p>
                </text:list-item>
              </text:list>
              <text:list text:style-name="id1-3-2-2-4-2-4">
                <text:list-item text:style-override="id1-3-2-2-4-2-4-1">
                  <text:number>b.</text:number>
                  <text:p text:style-name="al">De architectonische waarde van het monument vóór en na het treffen van de voorzieningen.</text:p>
                </text:list-item>
              </text:list>
              <text:list text:style-name="id1-3-2-2-4-2-5">
                <text:list-item text:style-override="id1-3-2-2-4-2-5-1">
                  <text:number>c.</text:number>
                  <text:p text:style-name="al">De stedenbouwkundige waarde van het monument vóór en na het treffen van de voorzieningen.</text:p>
                </text:list-item>
              </text:list>
              <text:list text:style-name="id1-3-2-2-4-2-6">
                <text:list-item text:style-override="id1-3-2-2-4-2-6-1">
                  <text:number>d.</text:number>
                  <text:p text:style-name="al">De cultuurhistorische waarde van het monument vóór en na het treffen van de voorzieningen.</text:p>
                </text:list-item>
              </text:list>
              <text:list text:style-name="id1-3-2-2-4-2-7">
                <text:list-item text:style-override="id1-3-2-2-4-2-7-1">
                  <text:number>e.</text:number>
                  <text:p text:style-name="al">De gaafheid/herkenbaarheid/zeldzaamheid van het monument vóór en na het treffen van de voorzieningen.</text:p>
                </text:list-item>
              </text:list>
              <text:list text:style-name="id1-3-2-2-4-2-8">
                <text:list-item text:style-override="id1-3-2-2-4-2-8-1">
                  <text:number>f.</text:number>
                  <text:p text:style-name="al">Het gebruik van het monument vóór en na het treffen van de voorzieningen.</text:p>
                </text:list-item>
              </text:list>
            </text:section>
            <text:section text:name="artikel_id1-3-2-2-4-3" text:style-name="artikel">
              <text:p text:style-name="artikel_kop_titel"><text:span text:style-name="artikel_kop_label">Artikel</text:span> <text:span text:style-name="artikel_kop_nr">20 </text:span> </text:p>
              <text:list text:style-name="id1-3-2-2-4-3-2">
                <text:list-item text:style-override="id1-3-2-2-4-3-2">
                  <text:number> 1. </text:number>
                  <text:p text:style-name="al">Burgemeester en wethouders beslissen omtrent een aanvraag als bedoeld in artikel 15 binnen acht weken na ontvangst van alle bij de aanvraag te overleggen bescheiden.</text:p>
                </text:list-item>
                <text:list-item text:style-override="id1-3-2-2-4-3-3">
                  <text:number>2. </text:number>
                  <text:p text:style-name="al">De in het eerste lid genoemde termijn kan met ten hoogste acht weken worden verlengd. De aanvrager ontvangt hieromtrent schriftelijk bericht vóór de in het eerste lid bedoelde datum, onder vermelding van de termijn waarbinnen de beschikking door burgemeester en wethouders zal worden afgegeven.</text:p>
                </text:list-item>
                <text:list-item text:style-override="id1-3-2-2-4-3-4">
                  <text:number>3. </text:number>
                  <text:p text:style-name="al">Aanvragen worden op volgorde van het volledig voldoen aan artikel 15 en 16 behandeld.</text:p>
                </text:list-item>
              </text:list>
            </text:section>
            <text:section text:name="artikel_id1-3-2-2-4-4" text:style-name="artikel">
              <text:p text:style-name="artikel_kop_titel"><text:span text:style-name="artikel_kop_label">Artikel</text:span> <text:span text:style-name="artikel_kop_nr">21 </text:span> </text:p>
              <text:list text:style-name="id1-3-2-2-4-4-2">
                <text:list-item text:style-override="id1-3-2-2-4-4-2">
                  <text:number>1. </text:number>
                  <text:p text:style-name="al">De eigenaar is gehouden zo spoedig mogelijk na de in artikel 20 bedoelde subsidietoezegging de werkzaamheden te doen aanvangen.</text:p>
                </text:list-item>
                <text:list-item text:style-override="id1-3-2-2-4-4-3">
                  <text:number>2. </text:number>
                  <text:p text:style-name="al">Aan het begin en het einde van de werkzaamheden zendt de eigenaar onmiddellijk een kennisgeving aan burgemeester en wethouders.</text:p>
                </text:list-item>
                <text:list-item text:style-override="id1-3-2-2-4-4-4">
                  <text:number>3. </text:number>
                  <text:p text:style-name="al">Burgemeester en wethouders zien toe op een correcte uitvoering van de werkzaamheden.</text:p>
                </text:list-item>
                <text:list-item text:style-override="id1-3-2-2-4-4-5">
                  <text:number>4. </text:number>
                  <text:p text:style-name="al">De werkzaamheden moeten zijn uitgevoerd binnen 12 maanden nadat de beslissing als bedoeld in artikel 20 is genomen, tenzij hiervan in de desbetreffende beschikking is afgeweken.</text:p>
                </text:list-item>
                <text:list-item text:style-override="id1-3-2-2-4-4-6">
                  <text:number>5. </text:number>
                  <text:p text:style-name="al">Na voltooiing van de werkzaamheden is de eigenaar verplicht het monument te houden in de staat waarin het door de onderhoudswerkzaamheden/restauratie is gebracht.</text:p>
                </text:list-item>
              </text:list>
            </text:section>
            <text:p text:style-name="hoofdstuk_bottom"/>
          </text:section>
          <text:section text:name="hoofdstuk_id1-3-2-2-5" text:style-name="hoofdstuk">
            <text:p text:style-name="hoofdstuk_kop"><text:span text:style-name="label"> Hoofdstuk </text:span> <text:span text:style-name="nr"> 5 </text:span> De subsidie</text:p>
            <text:section text:name="artikel_id1-3-2-2-5-2" text:style-name="artikel">
              <text:p text:style-name="artikel_kop_titel"><text:span text:style-name="artikel_kop_label">Artikel</text:span> <text:span text:style-name="artikel_kop_nr">22 </text:span> </text:p>
              <text:list text:style-name="id1-3-2-2-5-2-2">
                <text:list-item text:style-override="id1-3-2-2-5-2-2">
                  <text:number>1. </text:number>
                  <text:p text:style-name="al">Onverminderd het bepaalde in artikel 14 mag, om in aanmerking te komen voor subsidie, niet met de uitvoering van de werkzaamheden zijn begonnen voordat burgemeester en wethouders hebben beslist op de subsidieaanvraag.</text:p>
                </text:list-item>
                <text:list-item text:style-override="id1-3-2-2-5-2-3">
                  <text:number>2. </text:number>
                  <text:p text:style-name="al">De werkzaamheden ten behoeve waarvan de subsidie is toegekend dienen binnen één jaar na verzenddatum van de beschikking tot subsidietoekenning te zijn voltooid en gereed gemeld.</text:p>
                </text:list-item>
                <text:list-item text:style-override="id1-3-2-2-5-2-4">
                  <text:number>3. </text:number>
                  <text:p text:style-name="al">Burgemeester en wethouders kunnen uitstel verlenen van het bepaalde in lid 2 voor maximaal één jaar.</text:p>
                </text:list-item>
              </text:list>
            </text:section>
            <text:section text:name="artikel_id1-3-2-2-5-3" text:style-name="artikel">
              <text:p text:style-name="artikel_kop_titel"><text:span text:style-name="artikel_kop_label">Artikel</text:span> <text:span text:style-name="artikel_kop_nr">23 </text:span> </text:p>
              <text:list text:style-name="id1-3-2-2-5-3-2">
                <text:list-item text:style-override="id1-3-2-2-5-3-2">
                  <text:number> 1. </text:number>
                  <text:p text:style-name="al">De werkzaamheden ten behoeve waarvan de subsidie is toegekend, mogen niet in afwijking van de in de subsidiebeschikking gestelde uitvoeringsvoorwaarden worden uitgevoerd dan na schriftelijke toestemming van burgemeester en wethouders.</text:p>
                </text:list-item>
                <text:list-item text:style-override="id1-3-2-2-5-3-3">
                  <text:number>2. </text:number>
                  <text:p text:style-name="al">Door of namens burgemeester en wethouders kunnen naast de in de subsidiebeschikking gestelde uitvoeringsvoorwaarden, aanwijzingen worden gegeven met betrekking tot de uitvoering van de werkzaamheden ten behoeve waarvan subsidie is toegekend.</text:p>
                </text:list-item>
              </text:list>
            </text:section>
            <text:section text:name="artikel_id1-3-2-2-5-4" text:style-name="artikel">
              <text:p text:style-name="artikel_kop_titel"><text:span text:style-name="artikel_kop_label">Artikel</text:span> <text:span text:style-name="artikel_kop_nr">24 </text:span> </text:p>
              <text:p text:style-name="al">De subsidie wordt uitsluitend toegekend indien:</text:p>
              <text:list text:style-name="id1-3-2-2-5-4-3">
                <text:list-item text:style-override="id1-3-2-2-5-4-3-1">
                  <text:number>a.</text:number>
                  <text:p text:style-name="al">de door burgemeester en wethouders subsidiabel geachte kosten per aanvraag ten minste € 500,-- bedragen, met dien verstande dat indien de werkzaamheden geheel door zelfwerkzaamheid wordt uitgevoerd, de subsidie kan worden toegekend in de materiaalkosten voor zover deze ten minste € 250,- bedragen;</text:p>
                </text:list-item>
              </text:list>
              <text:list text:style-name="id1-3-2-2-5-4-4">
                <text:list-item text:style-override="id1-3-2-2-5-4-4-1">
                  <text:number>b.</text:number>
                  <text:p text:style-name="al">in de afgelopen vijf jaar geen subsidie op basis van deze regeling ten behoeve van het betreffende monument is toegekend.</text:p>
                </text:list-item>
              </text:list>
            </text:section>
            <text:section text:name="artikel_id1-3-2-2-5-5" text:style-name="artikel">
              <text:p text:style-name="artikel_kop_titel"><text:span text:style-name="artikel_kop_label">Artikel</text:span> <text:span text:style-name="artikel_kop_nr">25 </text:span> </text:p>
              <text:p text:style-name="al">De subsidie in de onderhouds-/restauratiekosten van een monument bedraagt 50% van het totaal van de door burgemeester en wethouders subsidiabel geachte kosten, tot een bedrag van maximaal € 5.000,- per aanvraag.</text:p>
            </text:section>
            <text:p text:style-name="hoofdstuk_bottom"/>
          </text:section>
          <text:section text:name="hoofdstuk_id1-3-2-2-6" text:style-name="hoofdstuk">
            <text:p text:style-name="hoofdstuk_kop"><text:span text:style-name="label"> Hoofdstuk </text:span> <text:span text:style-name="nr"> 6 </text:span> Uitbetaling en bevoorschotting</text:p>
            <text:section text:name="artikel_id1-3-2-2-6-2" text:style-name="artikel">
              <text:p text:style-name="artikel_kop_titel"><text:span text:style-name="artikel_kop_label">Artikel</text:span> <text:span text:style-name="artikel_kop_nr">26 </text:span> </text:p>
              <text:list text:style-name="id1-3-2-2-6-2-2">
                <text:list-item text:style-override="id1-3-2-2-6-2-2">
                  <text:number>1. </text:number>
                  <text:p text:style-name="al">Uitbetaling van de toegekende subsidie geschiedt binnen vier weken nadat is voldaan aan de volgende voorwaarden:</text:p>
                  <text:list text:style-name="id1-3-2-2-6-2-2-3">
                    <text:list-item text:style-override="id1-3-2-2-6-2-2-3-1">
                      <text:number>a.</text:number>
                      <text:p text:style-name="al">de uitvoering van de werkzaamheden is schriftelijk gereed gemeld onder indiening van documentatie en foto’s, waarmee wordt aangetoond dat de werkzaamheden zijn uitgevoerd overeenkomstig de beschikking;</text:p>
                    </text:list-item>
                  </text:list>
                  <text:list text:style-name="id1-3-2-2-6-2-2-4">
                    <text:list-item text:style-override="id1-3-2-2-6-2-2-4-1">
                      <text:number>b.</text:number>
                      <text:p text:style-name="al">de onder a bedoelde werkzaamheden zijn door of namens burgemeester en wethouders gecontroleerd en akkoord bevonden;</text:p>
                    </text:list-item>
                  </text:list>
                  <text:list text:style-name="id1-3-2-2-6-2-2-5">
                    <text:list-item text:style-override="id1-3-2-2-6-2-2-5-1">
                      <text:number>c.</text:number>
                      <text:p text:style-name="al">de rekeningen en betaalbewijzen inzake de uitgevoerde werkzaamheden alsmede de totale kostenopstelling zijn door of namens burgemeester en wethouders gecontroleerd en akkoord bevonden.</text:p>
                    </text:list-item>
                  </text:list>
                </text:list-item>
                <text:list-item text:style-override="id1-3-2-2-6-2-3">
                  <text:number>2. </text:number>
                  <text:p text:style-name="al">De eigenaar kan verzoeken om een voorschot op de subsidie tot een maximum van 80% van het bij de toekenning vastgestelde subsidiebedrag. Uitbetaling van een voorschot vindt niet eerder plaats dan dat de eigenaar bij burgemeester en wethouders heeft gemeld dat een begin is gemaakt met de gesubsidieerde werkzaamheden en door of namens burgemeester en wethouders is geconstateerd dat er een begin is gemaakt met deze werkzaamheden.</text:p>
                </text:list-item>
                <text:list-item text:style-override="id1-3-2-2-6-2-4">
                  <text:number>3. </text:number>
                  <text:p text:style-name="al">Uitbetaling geschiedt uitsluitend op het door de aanvrager bij de aanvraag opgegeven giro- of bankrekeningnummer.</text:p>
                </text:list-item>
              </text:list>
            </text:section>
            <text:section text:name="artikel_id1-3-2-2-6-3" text:style-name="artikel">
              <text:p text:style-name="artikel_kop_titel"><text:span text:style-name="artikel_kop_label">Artikel</text:span> <text:span text:style-name="artikel_kop_nr">27 </text:span> </text:p>
              <text:p text:style-name="al">Indien de aanvrager naar het oordeel van burgemeester en wethouders onjuiste of onvolledige gegevens heeft verstrekt of de in deze regeling vastgelegde voorschriften dan wel de in de subsidiebeschikking gestelde voorwaarden niet nakomt, dan kunnen burgemeester en wethouders:</text:p>
              <text:list text:style-name="id1-3-2-2-6-3-3">
                <text:list-item text:style-override="id1-3-2-2-6-3-3-1">
                  <text:number>a.</text:number>
                  <text:p text:style-name="al">de krachtens deze regeling gegeven beschikking wijzigen of intrekken;</text:p>
                </text:list-item>
              </text:list>
              <text:list text:style-name="id1-3-2-2-6-3-4">
                <text:list-item text:style-override="id1-3-2-2-6-3-4-1">
                  <text:number>b.</text:number>
                  <text:p text:style-name="al">het uitbetaalde voorschot of de uitbetaalde subsidie terugvorderen en</text:p>
                </text:list-item>
              </text:list>
              <text:list text:style-name="id1-3-2-2-6-3-5">
                <text:list-item text:style-override="id1-3-2-2-6-3-5-1">
                  <text:number>c.</text:number>
                  <text:p text:style-name="al">nieuwe verzoeken om subsidie krachtens deze regeling van de betreffende aanvrager afwijzen.</text:p>
                </text:list-item>
              </text:list>
            </text:section>
            <text:section text:name="artikel_id1-3-2-2-6-4" text:style-name="artikel">
              <text:p text:style-name="artikel_kop_titel"><text:span text:style-name="artikel_kop_label">Artikel</text:span> <text:span text:style-name="artikel_kop_nr">28 </text:span> </text:p>
              <text:list text:style-name="id1-3-2-2-6-4-2">
                <text:list-item text:style-override="id1-3-2-2-6-4-2">
                  <text:number>1. </text:number>
                  <text:p text:style-name="al">In bijzondere gevallen kunnen burgemeester en wethouders, gehoord de adviescommissie Omgevingskwaliteit, in het belang van de monumentenzorg afwijken van de bepalingen van deze regeling.</text:p>
                </text:list-item>
                <text:list-item text:style-override="id1-3-2-2-6-4-3">
                  <text:number>2. </text:number>
                  <text:p text:style-name="al">Alle subsidiebeschikkingen krachtens deze regeling worden ter kennisname aangeboden aan de adviescommissie Omgevingskwaliteit.</text:p>
                </text:list-item>
              </text:list>
            </text:section>
            <text:section text:name="artikel_id1-3-2-2-6-5" text:style-name="artikel">
              <text:p text:style-name="artikel_kop_titel"><text:span text:style-name="artikel_kop_label">Artikel</text:span> <text:span text:style-name="artikel_kop_nr">29 </text:span> </text:p>
              <text:list text:style-name="id1-3-2-2-6-5-2">
                <text:list-item text:style-override="id1-3-2-2-6-5-2">
                  <text:number>1. </text:number>
                  <text:p text:style-name="al">Deze regeling wordt aangehaald als "Subsidieregeling gemeentelijke monumenten Mook en Middelaar 2025".</text:p>
                </text:list-item>
                <text:list-item text:style-override="id1-3-2-2-6-5-3">
                  <text:number>2. </text:number>
                  <text:p text:style-name="al">Deze regeling treedt in werking op de dag na publicatie in het Gemeenteblad en wordt na 5 jaar geëvalueerd.</text:p>
                </text:list-item>
              </text:list>
              <text:p text:style-name="al"/>
            </text:section>
            <text:p text:style-name="hoofdstuk_bottom"/>
          </text:section>
          <text:section text:name="artikel_id1-3-2-2-7" text:style-name="artikel">
            <text:p text:style-name="artikel_kop_titel"><text:span text:style-name="artikel_kop_label"/> </text:p>
            <text:p text:style-name="al">Aldus besloten d.d. 19 augustus 2025 </text:p>
            <text:p text:style-name="al"/>
            <text:p text:style-name="al">Het college van burgemeester en wethouders van Mook en Middelaar,</text:p>
            <text:p text:style-name="al"/>
            <text:p text:style-name="al">De secretaris,</text:p>
            <text:p text:style-name="al">drs. W. Mariman.</text:p>
            <text:p text:style-name="al"/>
            <text:p text:style-name="al">De burgemeester,</text:p>
            <text:p text:style-name="al">I.M. van Dij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977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7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Cultuur en recreatie | Organisatie en beleid</meta:user-defined>
    <meta:user-defined meta:name="DC.source">artikel 149 van de Gemeentewet]|[1.0:c:BWBR0005416&amp;artikel=149&amp;g=2025-02-12</meta:user-defined>
    <meta:user-defined meta:name="OVERHEIDop.referentienummer">267173</meta:user-defined>
    <meta:user-defined meta:name="DCTERMS.abstract">Subsidieregeling gemeentelijke monumenten Mook en Middelaar 2025</meta:user-defined>
    <meta:user-defined meta:name="DCTERMS.alternative">Subsidieregeling gemeentelijke monumenten Mook en Middelaar 2025</meta:user-defined>
    <dc:language>nl</dc:language>
    <meta:user-defined meta:name="OVERHEIDop.locatietype/OVERHEIDop.gebiedsmarkering">Gemeente</meta:user-defined>
    <meta:user-defined meta:name="DC.title">Subsidieregeling gemeentelijke monumenten Mook en Middelaar 2025</meta:user-defined>
    <meta:user-defined meta:name="DCTERMS.W3CDTF/DCTERMS.available">2025-09-02</meta:user-defined>
    <meta:user-defined meta:name="DCTERMS.W3CDTF/OVERHEIDop.jaargang">2025</meta:user-defined>
    <meta:user-defined meta:name="OVERHEIDop.publicationIssue">379778</meta:user-defined>
    <meta:user-defined meta:name="OVERHEIDop.betreftRegeling">CVDR743711_1</meta:user-defined>
    <meta:user-defined meta:name="xs:date/OVERHEIDop.startdatum">2025-09-03</meta:user-defined>
    <meta:user-defined meta:name="OVERHEIDop.GmbID/DC.identifier">gmb-2025-379778</meta:user-defined>
    <meta:user-defined meta:name="OVERHEIDop.versieInformatie"/>
  </office:meta>
</office:document-meta>
</file>