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herdenkingsbord aan de Waalbandijk, kadastraal bekend ZBM00 sectie K nummer 645 in Zaltbommel. Zaaknummer: ODR2509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08-2025 een omgevingsvergunning voor het plaatsen van een herdenkingsbord op het adres Waalbandijk, kadastraal bekend ZBM00 sectie K nummer 645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977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41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herdenkingsbord aan de Waalbandijk, kadastraal bekend ZBM00 sectie K nummer 645 in Zaltbommel. Zaaknummer: ODR2509419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777</meta:user-defined>
    <meta:user-defined meta:name="OVERHEIDop.GmbID/DC.identifier">gmb-2025-379777</meta:user-defined>
    <meta:user-defined meta:name="OVERHEIDop.versieInformatie"/>
  </office:meta>
</office:document-meta>
</file>