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van het pand, Begijnengang 13, 5911J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gijnengang 13, 5911JL Venlo</text:span>
          </text:p>
            <text:p text:style-name="common-al">Voor het vervangen van het kozijn in de voorgevel van het pand</text:p>
            <text:p text:style-name="common-al">Ontvangen op 27 augustus 2025</text:p>
            <text:p text:style-name="common-al">Kenmerk Z2025-034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7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10</meta:user-defined>
    <meta:user-defined meta:name="DCTERMS.abstract">Betreft: Aanvraag op locatie Begijnengang 13, 5911JL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vangen van het kozijn in de voorgevel van het pand, Begijnengang 13, 5911JL Venlo</meta:user-defined>
    <meta:user-defined meta:name="DCTERMS.W3CDTF/DCTERMS.available">2025-09-02</meta:user-defined>
    <meta:user-defined meta:name="DCTERMS.W3CDTF/OVERHEIDop.jaargang">2025</meta:user-defined>
    <meta:user-defined meta:name="OVERHEIDop.publicationIssue">379776</meta:user-defined>
    <meta:user-defined meta:name="OVERHEIDop.GmbID/DC.identifier">gmb-2025-379776</meta:user-defined>
    <meta:user-defined meta:name="OVERHEIDop.versieInformatie"/>
  </office:meta>
</office:document-meta>
</file>