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TECHNISCH BOUWEN, GEMEENTELIJK MONUMENT– KASTANJELAAN 12 HELVOIRT EN STATIONSWEG 2B, 1 T/M 4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astanjelaan 12 Helvoirt en Stationsweg 2B, 1 t/m 4 Helvoirt, uitbreiden van vier wooneenheden en bouwen van een fietsenberging, Z25-294723.</text:p>
            <text:p text:style-name="common-al"/>
            <text:p text:style-name="common-al">De vergunning is verzonden op 29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97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PLANACTIVITEIT TECHNISCH BOUWEN, GEMEENTELIJK MONUMENT– KASTANJELAAN 12 HELVOIRT EN STATIONSWEG 2B, 1 T/M 4 HELVOIRT</meta:user-defined>
    <meta:user-defined meta:name="DCTERMS.W3CDTF/DCTERMS.available">2025-09-03</meta:user-defined>
    <meta:user-defined meta:name="DCTERMS.W3CDTF/OVERHEIDop.jaargang">2025</meta:user-defined>
    <meta:user-defined meta:name="OVERHEIDop.publicationIssue">379774</meta:user-defined>
    <meta:user-defined meta:name="OVERHEIDop.GmbID/DC.identifier">gmb-2025-379774</meta:user-defined>
    <meta:user-defined meta:name="OVERHEIDop.versieInformatie"/>
  </office:meta>
</office:document-meta>
</file>