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nieuwe woning met bijgebouw aan de Jacob Ekelmansstraat 38 in Nieuwaal. Zaaknummer: ODR2410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8-2025 een omgevingsvergunning voor het bouwen van een nieuwe woning met bijgebouw op het adres Jacob Ekelmansstraat 38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3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nieuwe woning met bijgebouw aan de Jacob Ekelmansstraat 38 in Nieuwaal. Zaaknummer: ODR2410376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73</meta:user-defined>
    <meta:user-defined meta:name="OVERHEIDop.GmbID/DC.identifier">gmb-2025-379773</meta:user-defined>
    <meta:user-defined meta:name="OVERHEIDop.versieInformatie"/>
  </office:meta>
</office:document-meta>
</file>