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wijzigen van functie tot tandartspraktijk en verbouwing pand aan de Keppelseweg 24, 7001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Keppelseweg 24, 7001 CG Doetinchem</text:p>
            <text:p text:style-name="common-al">Omschrijving:			wijzigen van functie tot tandartspraktijk en verbouwing pand</text:p>
            <text:p text:style-name="common-al">Zaaknummer:			gD2505002503</text:p>
            <text:p text:style-name="common-al">Datum verzending:	29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77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5002503</meta:user-defined>
    <meta:user-defined meta:name="DCTERMS.abstract">Omgevingsvergunning verleend voor het wijzigen van functie tot tandartspraktijk en verbouwing pand aan de Keppelseweg 24, 7001 CG Doetinchem</meta:user-defined>
    <dc:language>nl</dc:language>
    <meta:user-defined meta:name="DC.title">Omgevingsvergunning verleend voor een buitenplanse omgevingsplanactiviteit wijzigen van functie tot tandartspraktijk en verbouwing pand aan de Keppelseweg 24, 7001 CG Doetinchem</meta:user-defined>
    <meta:user-defined meta:name="OVERHEIDop.locatietype/OVERHEIDop.gebiedsmarkering">GeometrieRef</meta:user-defined>
    <meta:user-defined meta:name="DCTERMS.W3CDTF/DCTERMS.available">2025-09-02</meta:user-defined>
    <meta:user-defined meta:name="DCTERMS.W3CDTF/OVERHEIDop.jaargang">2025</meta:user-defined>
    <meta:user-defined meta:name="OVERHEIDop.externeBijlage">afwijkvergunning|exb-2025-31934</meta:user-defined>
    <meta:user-defined meta:name="OVERHEIDop.publicationIssue">379772</meta:user-defined>
    <meta:user-defined meta:name="OVERHEIDop.GmbID/DC.identifier">gmb-2025-379772</meta:user-defined>
    <meta:user-defined meta:name="OVERHEIDop.versieInformatie"/>
  </office:meta>
</office:document-meta>
</file>