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– Verleende omgevingsvergunning voor het plaatsen van een tijdelijke stacaravan aan de Hendrikstraat 12 in Gameren. Zaaknummer: ODR250045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verleenden op 20-08-2025 een omgevingsvergunning voor het plaatsen van een tijdelijke stacaravan op het adres Hendrikstraat 12 in Gameren.</text:p>
            <text:p text:style-name="common-al"/>
            <text:p text:style-name="common-al">
            <text:span text:style-name="nadrukvet">Inzage/informatie</text:span>
          </text:p>
            <text:p text:style-name="common-al">Voor meer informatie kunt u contact opnemen met Omgevingsdienst Rivierenland in Tiel via 0344 579314.</text:p>
            <text:p text:style-name="common-al"/>
            <text:p text:style-name="common-al">
            <text:span text:style-name="nadrukvet">Niet mee eens?</text:span>
          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/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<text:a xlink:href="http://loket.rechtspraak.nl/bestuursrecht" xlink:type="simple">http://loket.rechtspraak.nl/bestuursrecht</text:a> voor de voorwaarden. Vraagt u een voorlopige voorziening aan, dan moet u griffierecht betal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379770</text:span><text:line-break/><text:date style:data-style-name="dag" text:fixed="true" text:date-value="2025-09-03"/><text:line-break/><text:date style:data-style-name="jaar" text:fixed="true" text:date-value="2025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9770</text:span><text:date style:data-style-name="nicedate" text:fixed="true" text:date-value="2025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9770</text:span><text:date style:data-style-name="nicedate" text:fixed="true" text:date-value="2025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Zaltbommel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ODR2500453</meta:user-defined>
    <dc:language>nl</dc:language>
    <meta:user-defined meta:name="OVERHEIDop.locatietype/OVERHEIDop.gebiedsmarkering">Punt</meta:user-defined>
    <meta:user-defined meta:name="DC.title">Burgemeester en wethouders van Zaltbommel – Verleende omgevingsvergunning voor het plaatsen van een tijdelijke stacaravan aan de Hendrikstraat 12 in Gameren. Zaaknummer: ODR2500453.</meta:user-defined>
    <meta:user-defined meta:name="DCTERMS.W3CDTF/DCTERMS.available">2025-09-03</meta:user-defined>
    <meta:user-defined meta:name="DCTERMS.W3CDTF/OVERHEIDop.jaargang">2025</meta:user-defined>
    <meta:user-defined meta:name="OVERHEIDop.publicationIssue">379770</meta:user-defined>
    <meta:user-defined meta:name="OVERHEIDop.GmbID/DC.identifier">gmb-2025-379770</meta:user-defined>
    <meta:user-defined meta:name="OVERHEIDop.versieInformatie"/>
  </office:meta>
</office:document-meta>
</file>