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ntheffing art. 35 Alcoholwet i.v.m. marathon -Catharinaplein 1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rtikel 35 ontheffing Alcoholwet is ingediend.</text:p>
            <text:p text:style-name="common-al">Zaaknummer: EHV-ZP2025-007086</text:p>
            <text:p text:style-name="common-al">Omschrijving: ontheffing art. 35 i.v.m. marathon</text:p>
            <text:p text:style-name="common-al">Datum evenement:12 oktober 2025</text:p>
            <text:p text:style-name="common-al">Locatie: Catharinaplein 17 5611DE Eindhoven</text:p>
            <text:p text:style-name="common-al">Datum ontvangst: 28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76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6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6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086</meta:user-defined>
    <meta:user-defined meta:name="DCTERMS.abstract">ontheffing art. 35 - Marathon - Vic - Catharinaplein 17</meta:user-defined>
    <dc:language>nl</dc:language>
    <meta:user-defined meta:name="OVERHEIDop.locatietype/OVERHEIDop.gebiedsmarkering">Punt</meta:user-defined>
    <meta:user-defined meta:name="DC.title">Ingekomen ontheffing art. 35 Alcoholwet i.v.m. marathon -Catharinaplein 17 Eind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69</meta:user-defined>
    <meta:user-defined meta:name="OVERHEIDop.GmbID/DC.identifier">gmb-2025-379769</meta:user-defined>
    <meta:user-defined meta:name="OVERHEIDop.versieInformatie"/>
  </office:meta>
</office:document-meta>
</file>