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erging aan de Zaaiwaard, kadastraal bekend BKL08 sectie L nummer 1925 in Aalst. Zaaknummer: ODR2511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08-2025 een omgevingsvergunning voor het plaatsen van een berging op het adres Zaaiwaard, kadastraal bekend BKL08 sectie L nummer 1925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74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berging aan de Zaaiwaard, kadastraal bekend BKL08 sectie L nummer 1925 in Aalst. Zaaknummer: ODR2511748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68</meta:user-defined>
    <meta:user-defined meta:name="OVERHEIDop.GmbID/DC.identifier">gmb-2025-379768</meta:user-defined>
    <meta:user-defined meta:name="OVERHEIDop.versieInformatie"/>
  </office:meta>
</office:document-meta>
</file>