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woning met schuur, Boshoven 37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22-08-2025 een aanvraag omgevingsvergunning hebben ontvangen voor het bouwen van een woning met schuur op het adres Boshoven 37 Alphen (111926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7976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6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6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926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bouwen van een woning met schuur, Boshoven 37 Alph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764</meta:user-defined>
    <meta:user-defined meta:name="OVERHEIDop.GmbID/DC.identifier">gmb-2025-379764</meta:user-defined>
    <meta:user-defined meta:name="OVERHEIDop.versieInformatie"/>
  </office:meta>
</office:document-meta>
</file>