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feeder Brownfield - Verzoeklocatie 2025082900150, Marum (MRM01) C 8605, Marum (MRM01) C 8600, Marum (MRM01) C 8681, Marum </text:p>
      <text:section text:name="zakelijke-mededeling_id1-3-2" text:style-name="zakelijke-mededeling">
        <text:section text:name="zakelijke-mededeling-tekst_id1-3-2-1" text:style-name="zakelijke-mededeling-tekst">
          <text:section text:name="tekst_id1-3-2-1-1" text:style-name="tekst">
            <text:p text:style-name="common-al">Op 29-08-2025 heeft de gemeente Westerkwartier een aanvraag ontvangen voor het aanleggen van een feeder Brownfield op locatie verzoeklocatie 2025082900150, Marum (MRM01) C 8605, Marum (MRM01) C 8600, Marum (MRM01) C 8681, Marum (MRM01) C 8601. De aanvraag is geregistreerd onder zaaknummer 2025013335. De aanvraag betreft:</text:p>
            <text:list text:style-name="id1-3-2-1-1-2">
              <text:list-item text:style-override="id1-3-2-1-1-2-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76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6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6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33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aanleggen van een feeder Brownfield - Verzoeklocatie 2025082900150, Marum (MRM01) C 8605, Marum (MRM01) C 8600, Marum (MRM01) C 8681, Marum</meta:user-defined>
    <meta:user-defined meta:name="DCTERMS.W3CDTF/DCTERMS.available">2025-09-02</meta:user-defined>
    <meta:user-defined meta:name="DCTERMS.W3CDTF/OVERHEIDop.jaargang">2025</meta:user-defined>
    <meta:user-defined meta:name="OVERHEIDop.publicationIssue">379762</meta:user-defined>
    <meta:user-defined meta:name="OVERHEIDop.GmbID/DC.identifier">gmb-2025-379762</meta:user-defined>
    <meta:user-defined meta:name="OVERHEIDop.versieInformatie"/>
  </office:meta>
</office:document-meta>
</file>