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axusstraat 16, 1505 AA Zaandam - het plaatsen van een warmtepomp op het schuine dak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43 - het plaatsen van een warmtepomp op het schuine dak van de garage -  - op de locatie Taxusstraat 16, 1505 AA Zaandam</text:p>
            <text:p text:style-name="common-al">Aanvraag ontvangen: 26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43</meta:user-defined>
    <dc:language>nl</dc:language>
    <meta:user-defined meta:name="OVERHEIDop.locatietype/OVERHEIDop.gebiedsmarkering">Punt</meta:user-defined>
    <meta:user-defined meta:name="DC.title">Aanvraag omgevingsvergunning - Taxusstraat 16, 1505 AA Zaandam - het plaatsen van een warmtepomp op het schuine dak van de gar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76</meta:user-defined>
    <meta:user-defined meta:name="OVERHEIDop.GmbID/DC.identifier">gmb-2025-37976</meta:user-defined>
    <meta:user-defined meta:name="OVERHEIDop.versieInformatie"/>
  </office:meta>
</office:document-meta>
</file>