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noveren van het dak aan de Kelderweg 5, 7031 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lderweg 5, 7031 EG Wehl</text:p>
            <text:p text:style-name="common-al">Omschrijving:			renoveren van het dak</text:p>
            <text:p text:style-name="common-al">Dossiernummer:		gD2507002790</text:p>
            <text:p text:style-name="common-al">Datum verzending:	29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75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5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90</meta:user-defined>
    <meta:user-defined meta:name="DCTERMS.abstract">Omgevingsvergunning verleend voor het renoveren van het dak aan de Kelderweg 5, 7031 EG Wehl</meta:user-defined>
    <dc:language>nl</dc:language>
    <meta:user-defined meta:name="OVERHEIDop.locatietype/OVERHEIDop.gebiedsmarkering">Punt</meta:user-defined>
    <meta:user-defined meta:name="DC.title">Omgevingsvergunning verleend: renoveren van het dak aan de Kelderweg 5, 7031 EG Weh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56</meta:user-defined>
    <meta:user-defined meta:name="OVERHEIDop.GmbID/DC.identifier">gmb-2025-379756</meta:user-defined>
    <meta:user-defined meta:name="OVERHEIDop.versieInformatie"/>
  </office:meta>
</office:document-meta>
</file>