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ikel 2.10 APV, Pleintje verkeer.</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ontheffing te verlenen voor het in gebruik nemen van de weg op een andere manier dan overeenkomstig de publieke functie daarvan, voor de activiteit Pleintje verkeer en het daarbij tijdelijk afsluiten van de weg. De activiteit Pleintje verkeer vindt plaats in een gedeelte van de Brugstraat te Waspik. De weg wordt afgesloten ter hoogte van Brugstraat 2 tot en met Benedenkerkstraat 2 te Waspik. De activiteit en bijbehorende wegafsluiting vindt plaats op donderdag 25 september 2025 en vrijdag 26 september 2025 van 8.00 uur tot 14.15 uur.</text:p>
            <text:p text:style-name="common-al">
            
          </text:p>
            <text:p text:style-name="common-al">De aanvraag is geregistreerd onder zaaknummer WWK-2025-013728.</text:p>
            <text:p text:style-name="common-al">
            
          </text:p>
            <text:p text:style-name="common-al">Het besluit is op 29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7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3728</meta:user-defined>
    <dc:language>nl</dc:language>
    <meta:user-defined meta:name="OVERHEIDop.locatietype/OVERHEIDop.gebiedsmarkering">Punt</meta:user-defined>
    <meta:user-defined meta:name="DC.title">Besluit ontheffing artikel 2.10 APV, Pleintje verkeer.</meta:user-defined>
    <meta:user-defined meta:name="DCTERMS.W3CDTF/DCTERMS.available">2025-09-10</meta:user-defined>
    <meta:user-defined meta:name="DCTERMS.W3CDTF/OVERHEIDop.jaargang">2025</meta:user-defined>
    <meta:user-defined meta:name="OVERHEIDop.publicationIssue">379754</meta:user-defined>
    <meta:user-defined meta:name="OVERHEIDop.GmbID/DC.identifier">gmb-2025-379754</meta:user-defined>
    <meta:user-defined meta:name="OVERHEIDop.versieInformatie"/>
  </office:meta>
</office:document-meta>
</file>