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e Dreef Haarlem, 0392-2025-0114727, een particuliere markt voor een platenbeurs, op 27-09-2025 10:00 t/m 28-09-2025 17:00, verzonden 29-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7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4727</meta:user-defined>
    <meta:user-defined meta:name="DCTERMS.abstract">een particuliere markt voor een platenbeurs</meta:user-defined>
    <dc:language>nl</dc:language>
    <meta:user-defined meta:name="OVERHEIDop.locatietype/OVERHEIDop.gebiedsmarkering">Punt</meta:user-defined>
    <meta:user-defined meta:name="DC.title">Gemeente Haarlem, vergunning verleend, t.h.v. de Dreef Haarlem, 0392-2025-0114727, een particuliere markt voor een platenbeurs, op 27-09-2025 10:00 t/m 28-09-2025 17:00, verzonden 29-08-2025</meta:user-defined>
    <meta:user-defined meta:name="DCTERMS.W3CDTF/DCTERMS.available">2025-09-02</meta:user-defined>
    <meta:user-defined meta:name="DCTERMS.W3CDTF/OVERHEIDop.jaargang">2025</meta:user-defined>
    <meta:user-defined meta:name="OVERHEIDop.publicationIssue">379753</meta:user-defined>
    <meta:user-defined meta:name="OVERHEIDop.GmbID/DC.identifier">gmb-2025-379753</meta:user-defined>
    <meta:user-defined meta:name="OVERHEIDop.versieInformatie"/>
  </office:meta>
</office:document-meta>
</file>