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ampionoptocht Rockanje op zaterdag 13 september 2025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Evenement: Lampionoptocht Rockanje</text:p>
            <text:p text:style-name="common-al">Datum en tijd: zaterdag 13 september 2025 van 20.00 uur tot 22.30 uur</text:p>
            <text:p text:style-name="common-al">Locatie: route door Rockanje (Op de route van de Lampionoptocht kan sprake zijn van tijdelijke verkeershinder en/of oponthoud)</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7975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5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Lampionoptocht Rockanje op zaterdag 13 september 2025 te Rockanje</meta:user-defined>
    <meta:user-defined meta:name="DCTERMS.W3CDTF/DCTERMS.available">2025-09-03</meta:user-defined>
    <meta:user-defined meta:name="DCTERMS.W3CDTF/OVERHEIDop.jaargang">2025</meta:user-defined>
    <meta:user-defined meta:name="OVERHEIDop.publicationIssue">379752</meta:user-defined>
    <meta:user-defined meta:name="OVERHEIDop.GmbID/DC.identifier">gmb-2025-379752</meta:user-defined>
    <meta:user-defined meta:name="OVERHEIDop.versieInformatie"/>
  </office:meta>
</office:document-meta>
</file>