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en Schaftwagen , Brauwstraat Zierikzee parkeervakken naast slagboom midina gebouw.</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en Schaftwagen , Brauwstraat Zierikzee parkeervakken naast slagboom midina gebouw.Zaaknummer: 1575753Datum beschikking verzonden: 25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7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80877</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en Schaftwagen , Brauwstraat Zierikzee parkeervakken naast slagboom midina gebouw.</meta:user-defined>
    <meta:user-defined meta:name="DCTERMS.W3CDTF/DCTERMS.available">2025-09-02</meta:user-defined>
    <meta:user-defined meta:name="DCTERMS.W3CDTF/OVERHEIDop.jaargang">2025</meta:user-defined>
    <meta:user-defined meta:name="OVERHEIDop.publicationIssue">379750</meta:user-defined>
    <meta:user-defined meta:name="OVERHEIDop.GmbID/DC.identifier">gmb-2025-379750</meta:user-defined>
    <meta:user-defined meta:name="OVERHEIDop.versieInformatie"/>
  </office:meta>
</office:document-meta>
</file>