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 Parkeerplaats nieuwe jachthaven Brouwershaven</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 Parkeerplaats nieuwe jachthaven BrouwershavenZaaknummer: 1577973Datum beschikking verzonden: 29 augustus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974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4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4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580886</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Container voor puin , Parkeerplaats nieuwe jachthaven Brouwershaven</meta:user-defined>
    <meta:user-defined meta:name="DCTERMS.W3CDTF/DCTERMS.available">2025-09-02</meta:user-defined>
    <meta:user-defined meta:name="DCTERMS.W3CDTF/OVERHEIDop.jaargang">2025</meta:user-defined>
    <meta:user-defined meta:name="OVERHEIDop.publicationIssue">379749</meta:user-defined>
    <meta:user-defined meta:name="OVERHEIDop.GmbID/DC.identifier">gmb-2025-379749</meta:user-defined>
    <meta:user-defined meta:name="OVERHEIDop.versieInformatie"/>
  </office:meta>
</office:document-meta>
</file>