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- marathon - Bleekweg 1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een artikel 35 ontheffing Alcoholweg is ingediend.</text:p>
            <text:p text:style-name="common-al">Zaaknummer: EHV-ZP2025-007085</text:p>
            <text:p text:style-name="common-al">Omschrijving: ontheffing art. 35 - marathon - </text:p>
            <text:p text:style-name="common-al">Datum evenement: 12 oktober 2025</text:p>
            <text:p text:style-name="common-al">Locatie: Bleekweg 1 5611EZ Eindhoven</text:p>
            <text:p text:style-name="common-al">Datum ontvangst: 29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7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085</meta:user-defined>
    <meta:user-defined meta:name="DCTERMS.abstract">ontheffing art. 35 - marathon - Bleekweg 1</meta:user-defined>
    <dc:language>nl</dc:language>
    <meta:user-defined meta:name="OVERHEIDop.locatietype/OVERHEIDop.gebiedsmarkering">Punt</meta:user-defined>
    <meta:user-defined meta:name="DC.title">Ingekomen aanvraag: ontheffing art. 35 - marathon - Bleekweg 1 5611EZ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47</meta:user-defined>
    <meta:user-defined meta:name="OVERHEIDop.GmbID/DC.identifier">gmb-2025-379747</meta:user-defined>
    <meta:user-defined meta:name="OVERHEIDop.versieInformatie"/>
  </office:meta>
</office:document-meta>
</file>