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PC Flagparade op 9 september 2025 aan Westkade ter hoogte van 47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Evenement: WPC Flagparade </text:p>
            <text:p text:style-name="common-al">Datum en tijd: 9 september 2025 van 17.00 uur tot 19.30 uur</text:p>
            <text:p text:style-name="common-al">Locatie: Westkade t.h.v. 47 in Hellevoetsluis</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common-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7974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74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74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WPC Flagparade op 9 september 2025 aan Westkade ter hoogte van 47 te Hellevoetsluis</meta:user-defined>
    <meta:user-defined meta:name="DCTERMS.W3CDTF/DCTERMS.available">2025-09-03</meta:user-defined>
    <meta:user-defined meta:name="DCTERMS.W3CDTF/OVERHEIDop.jaargang">2025</meta:user-defined>
    <meta:user-defined meta:name="OVERHEIDop.publicationIssue">379745</meta:user-defined>
    <meta:user-defined meta:name="OVERHEIDop.GmbID/DC.identifier">gmb-2025-379745</meta:user-defined>
    <meta:user-defined meta:name="OVERHEIDop.versieInformatie"/>
  </office:meta>
</office:document-meta>
</file>