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inallingerweg 1, 9951TT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augustus 2025 een besluit genomen over de aanvraag voor het bouwen van een loods op de locatie Tinallingerweg 1, 9951TT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974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845</meta:user-defined>
    <meta:user-defined meta:name="DCTERMS.abstract">het bouwen van een loods, Tinallingerweg 1, 9951TT Winsum (10 oktober 2025)</meta:user-defined>
    <dc:language>nl</dc:language>
    <meta:user-defined meta:name="DC.title">Besluit op omgevingsvergunning, Tinallingerweg 1, 9951TT Winsum (BOPA)</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932</meta:user-defined>
    <meta:user-defined meta:name="OVERHEIDop.publicationIssue">379743</meta:user-defined>
    <meta:user-defined meta:name="OVERHEIDop.GmbID/DC.identifier">gmb-2025-379743</meta:user-defined>
    <meta:user-defined meta:name="OVERHEIDop.versieInformatie"/>
  </office:meta>
</office:document-meta>
</file>