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ampionnenoptocht Hellevoetsluis op zaterdag 13 september 2025 aan Nieuwe-Hellevoet te Hellevoetslui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Evenement: Lampionnenoptocht Hellevoetsluis </text:p>
            <text:p text:style-name="common-al">Datum en tijd: zaterdag 13 september 2025 van 18.30 uur tot 22.45 uur</text:p>
            <text:p text:style-name="common-al">Locatie: route door de wijk Nieuwe-Hellevoet in Hellevoetsluis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974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4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4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Lampionnenoptocht Hellevoetsluis op zaterdag 13 september 2025 aan Nieuwe-Hellevoet te Hellevoetsluis</meta:user-defined>
    <meta:user-defined meta:name="DCTERMS.W3CDTF/DCTERMS.available">2025-09-03</meta:user-defined>
    <meta:user-defined meta:name="DCTERMS.W3CDTF/OVERHEIDop.jaargang">2025</meta:user-defined>
    <meta:user-defined meta:name="OVERHEIDop.publicationIssue">379740</meta:user-defined>
    <meta:user-defined meta:name="OVERHEIDop.GmbID/DC.identifier">gmb-2025-379740</meta:user-defined>
    <meta:user-defined meta:name="OVERHEIDop.versieInformatie"/>
  </office:meta>
</office:document-meta>
</file>